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rink 76 te Deventer (43206-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Hans &amp; Grietje Deventer ontvangen om een incidentele festiviteit te houden op 31 maart 2024 waarbij de geluidwaarden bedoeld in de artikelen 2.17, 2.19 en 2.20 van het Activiteitenbesluit milieubeheer niet van toepassing zijn tot 01.00 uur plaatsvindend op het adres Brink 76 te Deventer.</text:p>
            <text:p text:style-name="common-al">De kennisgeving ligt van 1 maart 2024 t/m 15 maart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27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7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7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incidentele festiviteit, Brink 76 te Deventer (43206-2024)</meta:user-defined>
    <meta:user-defined meta:name="DCTERMS.W3CDTF/DCTERMS.available">2024-03-01</meta:user-defined>
    <meta:user-defined meta:name="DCTERMS.W3CDTF/OVERHEIDop.jaargang">2024</meta:user-defined>
    <meta:user-defined meta:name="OVERHEIDop.publicationIssue">96276</meta:user-defined>
    <meta:user-defined meta:name="OVERHEIDop.GmbID/DC.identifier">gmb-2024-96276</meta:user-defined>
    <meta:user-defined meta:name="OVERHEIDop.versieInformatie"/>
  </office:meta>
</office:document-meta>
</file>