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tent van 24 t/m 28 april 2024 - Overtuinen 1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4 een besluit genomen op de aanvraag met zaaknummer 2024005107 voor het tijdelijk plaatsen van een tent van 24   t/m 28 april 2024 op locatie Overtuinen 15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Het plaatsen van een t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2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107</meta:user-defined>
    <dc:language>nl</dc:language>
    <meta:user-defined meta:name="OVERHEIDop.locatietype/OVERHEIDop.gebiedsmarkering">Punt</meta:user-defined>
    <meta:user-defined meta:name="DC.title">Besluit op aanvraag: Vergunning APV - het tijdelijk plaatsen van een tent van 24 t/m 28 april 2024 - Overtuinen 15 te Zuidho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73</meta:user-defined>
    <meta:user-defined meta:name="OVERHEIDop.GmbID/DC.identifier">gmb-2024-96273</meta:user-defined>
    <meta:user-defined meta:name="OVERHEIDop.versieInformatie"/>
  </office:meta>
</office:document-meta>
</file>