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ichtzetten van het terras op het perceel Verzoeklocatie 202402270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ichtzetten van het terras op het perceel Verzoeklocatie 2024022700376</text:span>
          </text:p>
            <text:p text:style-name="common-al">De Gemeente Amersfoort heeft op 27-02-2024 een aanvraag voor een omgevingsvergunning ontvangen voor het dichtzetten van het terras op het perceel Verzoeklocatie 2024022700376, met kenmerk CLZ-000107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27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20</meta:user-defined>
    <dc:language>nl</dc:language>
    <meta:user-defined meta:name="OVERHEIDop.locatietype/OVERHEIDop.gebiedsmarkering">Vlak</meta:user-defined>
    <meta:user-defined meta:name="DC.title">Ontvangen aanvraag omgevingsvergunning voor het dichtzetten van het terras op het perceel Verzoeklocatie 2024022700376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72</meta:user-defined>
    <meta:user-defined meta:name="OVERHEIDop.GmbID/DC.identifier">gmb-2024-96272</meta:user-defined>
    <meta:user-defined meta:name="OVERHEIDop.versieInformatie"/>
  </office:meta>
</office:document-meta>
</file>