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der Esestraat 19 t/m 37 (oneven) en Van Aeswijnstraat 21 t/m 27 (oneven) in Gramsbergen, het bouwen van 1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der Esestraat 19 t/m 37 (oneven) en Van Aeswijnstraat 21 t/m 27 (oneven) in Gramsberg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14 woningen</text:p>
              </text:list-item>
              <text:list-item text:style-override="id1-3-2-1-1-3-4">
                <text:number>-</text:number>
                <text:p text:style-name="al">OLO-nummer: 8297717</text:p>
              </text:list-item>
              <text:list-item text:style-override="id1-3-2-1-1-3-5">
                <text:number>-</text:number>
                <text:p text:style-name="al">Zaaknummer: V2023-154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6 september 2024</text:p>
              </text:list-item>
              <text:list-item text:style-override="id1-3-2-1-1-3-8">
                <text:number>-</text:number>
                <text:p text:style-name="al">Publicatiedatum: 6 maart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62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43-01</meta:user-defined>
    <meta:user-defined meta:name="DCTERMS.abstract">Verlenging beslistermijn omgevingsvergunning: Van der Esestraat 19 t/m 37 (oneven) en Van Aeswijnstraat 21 t/m 27 (oneven) in Gramsbergen, het bouwen van 14 woningen</meta:user-defined>
    <dc:language>nl</dc:language>
    <meta:user-defined meta:name="OVERHEIDop.locatietype/OVERHEIDop.gebiedsmarkering">Punt</meta:user-defined>
    <meta:user-defined meta:name="DC.title">Verlenging beslistermijn omgevingsvergunning: Van der Esestraat 19 t/m 37 (oneven) en Van Aeswijnstraat 21 t/m 27 (oneven) in Gramsbergen, het bouwen van 14 wonin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69</meta:user-defined>
    <meta:user-defined meta:name="OVERHEIDop.GmbID/DC.identifier">gmb-2024-96269</meta:user-defined>
    <meta:user-defined meta:name="OVERHEIDop.versieInformatie"/>
  </office:meta>
</office:document-meta>
</file>