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Immenbergweg 1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februari 2024 een sloopmelding op grond van het Besluit bouwwerken leefomgeving ontvangen voor het slopen van een schuur.</text:p>
            <text:p text:style-name="common-al"/>
            <text:p text:style-name="common-al">Zaaknummer: <text:span text:style-name="nadrukvet">ODV2024MAB00367</text:span></text:p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<text:span text:style-name="nadrukvet">ODV2024MAB00367</text:span>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2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367</meta:user-defined>
    <dc:language>nl</dc:language>
    <meta:user-defined meta:name="OVERHEIDop.locatietype/OVERHEIDop.gebiedsmarkering">Adres</meta:user-defined>
    <meta:user-defined meta:name="DC.title">Gemeente Apeldoorn, Sloopmelding, Besluit bouwwerken leefomgeving, Immenbergweg 1 Beekber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66</meta:user-defined>
    <meta:user-defined meta:name="OVERHEIDop.GmbID/DC.identifier">gmb-2024-96266</meta:user-defined>
    <meta:user-defined meta:name="OVERHEIDop.versieInformatie"/>
  </office:meta>
</office:document-meta>
</file>