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 sectie N, nummer 4128 (nabij Auditorium)ELS00 N 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e huisvesting voor VO-school Lyceum  Elst. Het besluit is verleend:</text:p>
            <text:p text:style-name="common-al">
            <text:span text:style-name="nadrukvet">Locatie: </text:span>kadastraal bekend gemeente Elst sectie N, nummer 4128 (nabij Auditorium)ELS00 N 4128</text:p>
            <text:p text:style-name="common-al">
            <text:span text:style-name="nadrukvet">Zaaknummer: </text:span>Z2023-00002445</text:p>
            <text:p text:style-name="common-al">
            <text:span text:style-name="nadrukvet">Datum besluit:</text:span> 28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2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5</meta:user-defined>
    <meta:user-defined meta:name="DCTERMS.abstract">Betreft: het realiseren van een tijdelijke huisvesting voor VO-school Lyceum  Elst op locatie kadastraal bekend gemeente Elst sectie N, nummer 4128 (nabij Auditorium)ELS00 N 4128, vergunning verleend op 28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Elst sectie N, nummer 4128 (nabij Auditorium)ELS00 N 4128</meta:user-defined>
    <meta:user-defined meta:name="OVERHEIDop.datumEindeReactietermijn">2024-04-11</meta:user-defined>
    <meta:user-defined meta:name="OVERHEIDop.terinzageleggingBG">https://jeleefomgeving.nl/inzien/809032375/2395926a-d632-11ee-a331-00505601200c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61</meta:user-defined>
    <meta:user-defined meta:name="OVERHEIDop.GmbID/DC.identifier">gmb-2024-96261</meta:user-defined>
    <meta:user-defined meta:name="OVERHEIDop.versieInformatie"/>
  </office:meta>
</office:document-meta>
</file>