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Dalerpeel - Nassaustraat 30: voor het organiseren van het Dorpsfeest Feestweek in Dalerpeel, zaaknummer 50698-2023 (verleend 23-02-2024)</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deze vergunning is verleend volgens artikel 2:24 en 2:25 van de Algemene plaatselijke verordening Coevorden.</text:p>
            <text:p text:style-name="common-al"/>
            <text:p text:style-name="common-al">
            <text:span text:style-name="nadrukvet">Dalerpeel</text:span>
          </text:p>
            <text:p text:style-name="common-al">Een feestweek te organiseren op het terrein aan de Nassaustraat 30 in Dalerpeel van dinsdag 18 juni 2024 tot en met zondag 23 juni 2024. Op het terrein komt een tent met een afmeting van 30x15 meter, met een podium van 5x15 meter en een luchtkussen.</text:p>
            <text:p text:style-name="common-al"/>
            <text:p text:style-name="common-al">
            <text:span text:style-name="nadrukvet">Geluidsontheffing</text:span>
          </text:p>
            <text:p text:style-name="common-al">Het college van burgemeester en wethouders van Coevorden heeft een geluidsontheffing verleend volgens artikel 4:6 lid 2 APV voor: een feestweek op het sportterrein aan de Nassaustraat 30 in Dalerpeel op:</text:p>
            <text:p text:style-name="common-al">- dinsdag 18 juni van 19:00 tot 22:00 uur</text:p>
            <text:p text:style-name="common-al">- woensdag 19 juni van 14:30 tot 23:00 uur</text:p>
            <text:p text:style-name="common-al">- donderdag 20 juni van 18:30 tot 23:00 uur</text:p>
            <text:p text:style-name="common-al">- vrijdag 21 juni van 20:00 tot 00:00 uur en</text:p>
            <text:p text:style-name="common-al">- zaterdag 22 juni 00:00 tot 01:00 uur </text:p>
            <text:p text:style-name="common-al">- zaterdag 22 juni van 12:30 tot 18:00 uur en van 20:00 uur tot 00:00 uur en</text:p>
            <text:p text:style-name="common-al">- zondag 23 juni van 00:00 tot 01:00 uur.</text:p>
            <text:p text:style-name="common-al"/>
            <text:p text:style-name="common-al">
            <text:span text:style-name="nadrukvet">Ontheffing Zondagswet</text:span>
          </text:p>
            <text:p text:style-name="common-al">Volgens artikel 4 van de Zondagswet is ontheffing verleend voor de Dorpsfeest in Dalerpeel.</text:p>
            <text:p text:style-name="common-al"/>
            <text:p text:style-name="common-al">Verzonden op 26 februari 2024. Kenmerk 50698-2023. </text:p>
            <text:p text:style-name="common-al"/>
            <text:p text:style-name="common-al">Belanghebbenden kunnen binnen zes weken na de verzenddatum van dit besluit schriftelijk en gemotiveerd bezwaar indienen. Zie hiervoor de informatie op <text:a xlink:href="https://www.coevorden.nl/bezwaarschrift-indienen" xlink:type="simple">https://www.coevorden.nl/bezwaarschrift-indienen</text:a>. </text:p>
            <text:p text:style-name="common-al"/>
            <text:p text:style-name="last-al">Coevorden, 28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25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5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5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698-2023</meta:user-defined>
    <dc:language>nl</dc:language>
    <meta:user-defined meta:name="OVERHEIDop.locatietype/OVERHEIDop.gebiedsmarkering">Adres</meta:user-defined>
    <meta:user-defined meta:name="DC.title">Gemeente Coevorden, Dalerpeel - Nassaustraat 30: voor het organiseren van het Dorpsfeest Feestweek in Dalerpeel, zaaknummer 50698-2023 (verleend 23-02-2024)</meta:user-defined>
    <meta:user-defined meta:name="DCTERMS.W3CDTF/DCTERMS.available">2024-03-01</meta:user-defined>
    <meta:user-defined meta:name="DCTERMS.W3CDTF/OVERHEIDop.jaargang">2024</meta:user-defined>
    <meta:user-defined meta:name="OVERHEIDop.publicationIssue">96257</meta:user-defined>
    <meta:user-defined meta:name="OVERHEIDop.GmbID/DC.identifier">gmb-2024-96257</meta:user-defined>
    <meta:user-defined meta:name="OVERHEIDop.versieInformatie"/>
  </office:meta>
</office:document-meta>
</file>