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/verhuur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kadastraal bekend gemeente Alkmaar, sectie I, nr. 6913 ged., ter grootte van ca. 61 m² aan bewoners van de aangrenzende woning aan de Kwartelstraat 15 te Alkmaar bestemd om te worden gebruikt als tuin.</text:p>
            <text:p text:style-name="common-al">De gemeente Alkmaar is voornemens om een perceel gemeentegrond te verhuren, gelegen aan de Kwakeloever 7 te Alkmaar grenzend aan de woonbootligplaats aldaar, thans kadastraal bekend gemeente Alkmaar, sectie C, nr. 6591 gedeeltelijk, ter grootte van ca. 60m², ten behoeve van het gebruik als siertuin aan de eigenaars van de woonboot gelegen aan het adres Kwakeloever 7</text:p>
            <text:p text:style-name="common-al">De gemeente Alkmaar is voornemens om een perceel gemeentegrond te verhuren, gelegen aan de Kwakeloever 8 te Alkmaar grenzend aan de woonbootligplaats aldaar, thans kadastraal bekend gemeente Alkmaar, sectie C, nr. 6591 gedeeltelijk, ter grootte van ca. 83m², ten behoeve van het gebruik als siertuin aan de eigenaars van de woonboot gelegen aan het adres Kwakeloever 8</text:p>
            <text:p text:style-name="common-al">
            <text:span text:style-name="nadrukvet">Reageren</text:span>
          </text:p>
            <text:p text:style-name="common-al">Tegen de voorgenomen verkoop/verhuur kunnen geen zienswijzen, bezwaren of beroep in de zin van de Algemene wet bestuursrecht (Awb) worden ingediend of ingesteld. Indien u zich niet kunt verenigen met de voorgenomen verkoop/verhuur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V. Groot van de vakgroep Vastgoed en Gronden, via telefoonnummer 0641520312 en/of per e-mail naar vgroo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26 februar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25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en voornemen tot verkoop/verhuur gemeentegrond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55</meta:user-defined>
    <meta:user-defined meta:name="OVERHEIDop.GmbID/DC.identifier">gmb-2024-96255</meta:user-defined>
    <meta:user-defined meta:name="OVERHEIDop.versieInformatie"/>
  </office:meta>
</office:document-meta>
</file>