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Dorpsstraat 420, 1566 BS Assendelft - Het realiseren van een verhard sport en spel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17902 - Het realiseren van een verhard sport en spel terrein -  - op de locatie Dorpsstraat 420, 1566 BS Assendelft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624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4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4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7902</meta:user-defined>
    <dc:language>nl</dc:language>
    <meta:user-defined meta:name="OVERHEIDop.locatietype/OVERHEIDop.gebiedsmarkering">Punt</meta:user-defined>
    <meta:user-defined meta:name="DC.title">Verlenging beslistermijn omgevingsvergunning - Dorpsstraat 420, 1566 BS Assendelft - Het realiseren van een verhard sport en spel terrei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249</meta:user-defined>
    <meta:user-defined meta:name="OVERHEIDop.GmbID/DC.identifier">gmb-2024-96249</meta:user-defined>
    <meta:user-defined meta:name="OVERHEIDop.versieInformatie"/>
  </office:meta>
</office:document-meta>
</file>