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63, het bouwen van een nieuwe bedrijfshal met kantoor Van den Broekeweg 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62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63</meta:user-defined>
    <meta:user-defined meta:name="DCTERMS.abstract">het bouwen van een nieuwe bedrijfshal met kantoor Van den Broekeweg 8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63, het bouwen van een nieuwe bedrijfshal met kantoor Van den Broekeweg 8 te Almelo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24</meta:user-defined>
    <meta:user-defined meta:name="OVERHEIDop.GmbID/DC.identifier">gmb-2024-9624</meta:user-defined>
    <meta:user-defined meta:name="OVERHEIDop.versieInformatie"/>
  </office:meta>
</office:document-meta>
</file>