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TD01 A 3871 en GTD01 A 3874 nabij Centraleweg 18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0715 voor het plaatsen van drijvende steigers naast oude Dongecentrale op locatie GTD01 A 3871 en GTD01 A 3874 nabij Centraleweg 18 te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2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5</meta:user-defined>
    <meta:user-defined meta:name="DCTERMS.abstract">Betreft: beschikking op aanvraag op locatie GTD01 A 3871 en GTD01 A 3874 nabij Centraleweg 18 t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GTD01 A 3871 en GTD01 A 3874 nabij Centraleweg 18 te Geertruidenberg</meta:user-defined>
    <meta:user-defined meta:name="OVERHEIDop.datumEindeReactietermijn">2024-04-17</meta:user-defined>
    <meta:user-defined meta:name="OVERHEIDop.terinzageleggingBG">https://jeleefomgeving.nl/inzien/805319074/afb1a5c0-d630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36</meta:user-defined>
    <meta:user-defined meta:name="OVERHEIDop.GmbID/DC.identifier">gmb-2024-96236</meta:user-defined>
    <meta:user-defined meta:name="OVERHEIDop.versieInformatie"/>
  </office:meta>
</office:document-meta>
</file>