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ortusplein 2 2019XV Haarlem, 0392-2024-0014416, het tappen tijdens het evenement Koningsdag, op 27-04-2024 10:00 t/m 27-04-2024 23:00, verzonden 2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3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4416</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Hortusplein 2 2019XV Haarlem, 0392-2024-0014416, het tappen tijdens het evenement Koningsdag, op 27-04-2024 10:00 t/m 27-04-2024 23:00, verzonden 28-02-2024</meta:user-defined>
    <meta:user-defined meta:name="DCTERMS.W3CDTF/DCTERMS.available">2024-03-01</meta:user-defined>
    <meta:user-defined meta:name="DCTERMS.W3CDTF/OVERHEIDop.jaargang">2024</meta:user-defined>
    <meta:user-defined meta:name="OVERHEIDop.publicationIssue">96235</meta:user-defined>
    <meta:user-defined meta:name="OVERHEIDop.GmbID/DC.identifier">gmb-2024-96235</meta:user-defined>
    <meta:user-defined meta:name="OVERHEIDop.versieInformatie"/>
  </office:meta>
</office:document-meta>
</file>