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327 en nabij Parelmoervlinderstraat 38 Nijmegen: bijgebouw aanpassen naar een zelfstandige woonfunc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4</text:p>
            <text:p text:style-name="common-al">
            <text:span text:style-name="nadrukvet">Omschrijving: </text:span>bijgebouw aanpassen naar een zelfstandige woonfunctie (St. Jacobslaan 327 en nabij Parelmoervlinderstraat 3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9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3</text:p>
            <text:p text:style-name="common-al">
            <text:span text:style-name="nadrukvet">Verlengingsbesluit verzonden: </text:span>11-12-2023</text:p>
            <text:p text:style-name="common-al">
            <text:span text:style-name="nadrukvet">Definitieve beschikking verzonden: </text:span>28-02-2024</text:p>
            <text:p text:style-name="common-al">
            <text:span text:style-name="nadrukvet">Definitieve beschikking ter inzage gelegd: </text:span>01-03-2024</text:p>
            <text:p text:style-name="common-al">
            <text:span text:style-name="nadrukvet">Einddatum bezwaartermijn: </text:span>1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februari 2024 tot en met 10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2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Jacobslaan 327 en nabij Parelmoervlinderstraat 38 Nijmegen: bijgebouw aanpassen naar een zelfstandige woonfunctie - omgevingsvergunning - Vergunning verlee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26</meta:user-defined>
    <meta:user-defined meta:name="OVERHEIDop.GmbID/DC.identifier">gmb-2024-96226</meta:user-defined>
    <meta:user-defined meta:name="OVERHEIDop.versieInformatie"/>
  </office:meta>
</office:document-meta>
</file>