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82701) Essepad 6 Voorburg Hoeve Essesteijn Lente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het Lentefeest op 25 mei 2024 van 12.00 tot 01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4 februar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622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2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2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1082701) Essepad 6 Voorburg Hoeve Essesteijn Lentefeest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223</meta:user-defined>
    <meta:user-defined meta:name="OVERHEIDop.GmbID/DC.identifier">gmb-2024-96223</meta:user-defined>
    <meta:user-defined meta:name="OVERHEIDop.versieInformatie"/>
  </office:meta>
</office:document-meta>
</file>