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2-2024 hebben wij de beslistermijn van de aanvraag omgevingsvergunning voor het het tijdelijk plaatsen van een stacaravan op het adres Bentelosestraat 35 7497MP Bentelo verlengd. Deze aanvraag staat ingeschreven onder zaaknummer 0000619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622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2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2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9313</meta:user-defined>
    <meta:user-defined meta:name="DCTERMS.abstract">het tijdelijk plaatsen van een stacarava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8-2-2024 hebben wij de beslistermijn van de aanvraag omgevingsvergunning voor het het tijdelijk plaatsen van een stacaravan op het adres Bentelosestraat 35 7497MP Bentelo verlengd. Deze aanvraag staat ingeschreven onder zaaknummer 0000619313.</meta:user-defined>
    <meta:user-defined meta:name="DCTERMS.W3CDTF/DCTERMS.available">2024-03-01</meta:user-defined>
    <meta:user-defined meta:name="DCTERMS.W3CDTF/OVERHEIDop.jaargang">2024</meta:user-defined>
    <meta:user-defined meta:name="OVERHEIDop.publicationIssue">96222</meta:user-defined>
    <meta:user-defined meta:name="OVERHEIDop.GmbID/DC.identifier">gmb-2024-96222</meta:user-defined>
    <meta:user-defined meta:name="OVERHEIDop.versieInformatie"/>
  </office:meta>
</office:document-meta>
</file>