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Flinkert 8 5512 BC in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schuur aan Flinkert 8 5512 BC in Vessem. Het kenmerk van de gemeente voor deze zaak is 0770396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62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962</meta:user-defined>
    <meta:user-defined meta:name="DCTERMS.abstract">bouwen van een sch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schuur aan Flinkert 8 5512 BC in Vessem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22</meta:user-defined>
    <meta:user-defined meta:name="OVERHEIDop.GmbID/DC.identifier">gmb-2024-9622</meta:user-defined>
    <meta:user-defined meta:name="OVERHEIDop.versieInformatie"/>
  </office:meta>
</office:document-meta>
</file>