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plaatsen van een reclamezuil aan de voorkant van het pand: Kryptonstraat 14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oor de volgende aanvraag is de beslistermijn met zes weken door de gemeente verlengd.</text:p>
            <text:p text:style-name="common-al"/>
            <text:p text:style-name="common-al">Locatie:   Kryptonstraat 14, 7031 GG</text:p>
            <text:p text:style-name="common-al">Omschrijving:  plaatsen van een reclamezuil aan de voorkant van het pand</text:p>
            <text:p text:style-name="common-al">Dossiernummer:  20230624</text:p>
            <text:p text:style-name="common-al">Datum verzending: 26 februari 2024</text:p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6213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13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 voor het plaatsen van een reclamezuil aan de voorkant van het pand: Kryptonstraat 14 in Wehl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13</meta:user-defined>
    <meta:user-defined meta:name="OVERHEIDop.GmbID/DC.identifier">gmb-2024-96213</meta:user-defined>
    <meta:user-defined meta:name="OVERHEIDop.versieInformatie"/>
  </office:meta>
</office:document-meta>
</file>