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exploitatie van cafetaria Franklins aan Soesterbersestraat 149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oest maakt bekend dat hij op 27 februari 2024 (verzonden op 28 februari 2024) op grond van artikel 2:28 van de Algemene Plaatselijke Verordening Soest vergunning heeft verleend voor de exploitatie van cafetaria Franklins aan de Soesterbersestraat 149.  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Annemiek Van den Berg, Juridisch medewerker Vergunning &amp; Handhaving.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9621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1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1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710615</meta:user-defined>
    <dc:language>nl</dc:language>
    <meta:user-defined meta:name="OVERHEIDop.locatietype/OVERHEIDop.gebiedsmarkering">Adres</meta:user-defined>
    <meta:user-defined meta:name="DC.title">Toestemming voor de exploitatie van cafetaria Franklins aan Soesterbersestraat 149 te Soest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212</meta:user-defined>
    <meta:user-defined meta:name="OVERHEIDop.GmbID/DC.identifier">gmb-2024-96212</meta:user-defined>
    <meta:user-defined meta:name="OVERHEIDop.versieInformatie"/>
  </office:meta>
</office:document-meta>
</file>