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bomen: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ong. </text:p>
            <text:p text:style-name="common-al">Omschrijving:  kappen van bomen</text:p>
            <text:p text:style-name="common-al">Dossiernummer:  20230684</text:p>
            <text:p text:style-name="common-al">Datum verzending: 22-02-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21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nging beslistermijn aanvraag omgevingsvergunning voor het kappen van bomen: Zaagmolenpad ong. in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10</meta:user-defined>
    <meta:user-defined meta:name="OVERHEIDop.GmbID/DC.identifier">gmb-2024-96210</meta:user-defined>
    <meta:user-defined meta:name="OVERHEIDop.versieInformatie"/>
  </office:meta>
</office:document-meta>
</file>