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rmsumerweg 21a, 9902BK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heeft de gemeente Eemsdelta een aanvraag ontvangen voor het aanbrengen van laadinfra t.b.v. busstalling op de locatie Farmsumerweg 21a, 9902BK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2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31</meta:user-defined>
    <meta:user-defined meta:name="DCTERMS.abstract">22 december 2023 voor het aanbrengen van laadinfra t.b.v. busstalling op de locatie Farmsumerweg 21a, 9902BK Appingedam.</meta:user-defined>
    <dc:language>nl</dc:language>
    <meta:user-defined meta:name="OVERHEIDop.locatietype/OVERHEIDop.gebiedsmarkering">Punt</meta:user-defined>
    <meta:user-defined meta:name="DC.title">Kennisgeving ontvangst aanvraag omgevingsvergunning Farmsumerweg 21a, 9902BK Appinge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9621</meta:user-defined>
    <meta:user-defined meta:name="OVERHEIDop.GmbID/DC.identifier">gmb-2024-9621</meta:user-defined>
    <meta:user-defined meta:name="OVERHEIDop.versieInformatie"/>
  </office:meta>
</office:document-meta>
</file>