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, Bergmannstraat 41 5615K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756 </text:p>
            <text:p text:style-name="common-al"> Omschrijving: plaatsen van een dakkap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rgmannstraat 41 5615KE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8-02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575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6200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0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0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756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Besluit op aanvraag omgevingsvergunning: plaatsen van een dakkapel, Bergmannstraat 41 5615KE Eindhov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200</meta:user-defined>
    <meta:user-defined meta:name="OVERHEIDop.GmbID/DC.identifier">gmb-2024-96200</meta:user-defined>
    <meta:user-defined meta:name="OVERHEIDop.versieInformatie"/>
  </office:meta>
</office:document-meta>
</file>