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gunningsvrij onder de Ow voor het aanleggen van 2 laagspanningskabels en een mantelbuis ten behoeve van een nieuwe E aansluiting, locatie Vaartdreef 167 2724G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-02-2024 een besluit verzonden op de aanvraag met zaaknummer 2024-015704 voor het aanleggen van 2 laagspanningskabels en een mantelbuis ten behoeve van een nieuwe E aansluiting op de locatie Vaartdreef 167 2724GE Zoetermeer. De aangevraagde activiteit is vergunningsvrij onder de Ow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19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9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9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5704</meta:user-defined>
    <meta:user-defined meta:name="DCTERMS.abstract">het aanleggen van 2 laagspanningskabels en een mantelbuis tbv een nieuwe E aanslui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Vergunningsvrij onder de Ow voor het aanleggen van 2 laagspanningskabels en een mantelbuis ten behoeve van een nieuwe E aansluiting, locatie Vaartdreef 167 2724GE te Zoetermeer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194</meta:user-defined>
    <meta:user-defined meta:name="OVERHEIDop.GmbID/DC.identifier">gmb-2024-96194</meta:user-defined>
    <meta:user-defined meta:name="OVERHEIDop.versieInformatie"/>
  </office:meta>
</office:document-meta>
</file>