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ellingweg 343 1035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ellingweg 343 1035EV Amsterdam</text:p>
            <text:p text:style-name="common-al">Omschrijving: plaatsen van ramen in de buitengevel en aanpassing van een brandscheiding</text:p>
            <text:p text:style-name="common-al">Besluit: </text:p>
            <text:p text:style-name="common-al">Verzonden naar aanvrager op: 28-02-2024</text:p>
            <text:p text:style-name="common-al">Zaaknummer: Z2023-N002764</text:p>
            <text:p text:style-name="common-al">OLO nummer: 8246279</text:p>
            <text:p text:style-name="common-al">Het besluit en bijbehorende stukken kunt u per e-mail ontvangen. Stuur een verzoek naar <text:a xlink:href="mailto:wabovergunningensdn@amsterdam.nl?Subject=Dossiernummer Z2023-N002764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18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8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8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764</meta:user-defined>
    <meta:user-defined meta:name="DCTERMS.abstract">plaatsen van ramen in de buitengevel en aanpassing van een brandscheiding</meta:user-defined>
    <dc:language>nl</dc:language>
    <meta:user-defined meta:name="OVERHEIDop.locatietype/OVERHEIDop.gebiedsmarkering">Punt</meta:user-defined>
    <meta:user-defined meta:name="DC.title">Besluit omgevingsvergunning reguliere procedure Stellingweg 343 1035EV Amsterdam</meta:user-defined>
    <meta:user-defined meta:name="OVERHEIDop.datumEindeReactietermijn">2024-04-11</meta:user-defined>
    <meta:user-defined meta:name="OVERHEIDop.terinzageleggingBG">https://mijnpublicaties.nl/Publicatie/624ab1d5-3cc9-4746-cf84-08dc38335ab9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87</meta:user-defined>
    <meta:user-defined meta:name="OVERHEIDop.GmbID/DC.identifier">gmb-2024-96187</meta:user-defined>
    <meta:user-defined meta:name="OVERHEIDop.versieInformatie"/>
  </office:meta>
</office:document-meta>
</file>