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 op 12-06-2024 aan de Loseweg 70 te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2-2024</text:p>
            <text:p text:style-name="common-al">Omschrijving: Buitenspeeldag Apd Noord</text:p>
            <text:p text:style-name="common-al">Locatie: Loseweg 70, 7315 BG Apeldoorn</text:p>
            <text:p text:style-name="common-al">Zaaknummer: 02004949789</text:p>
            <text:p text:style-name="common-al">Datum evenement: 12-06-2024 </text:p>
            <text:p text:style-name="last-al">Tijdstip evenement: 13.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1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9789</meta:user-defined>
    <dc:language>nl</dc:language>
    <meta:user-defined meta:name="OVERHEIDop.locatietype/OVERHEIDop.gebiedsmarkering">Punt</meta:user-defined>
    <meta:user-defined meta:name="DC.title">Aanvraag evenementenvergunning Buitenspeeldag op 12-06-2024 aan de Loseweg 70 te Apeldoorn</meta:user-defined>
    <meta:user-defined meta:name="DCTERMS.W3CDTF/DCTERMS.available">2024-03-01</meta:user-defined>
    <meta:user-defined meta:name="DCTERMS.W3CDTF/OVERHEIDop.jaargang">2024</meta:user-defined>
    <meta:user-defined meta:name="OVERHEIDop.publicationIssue">96182</meta:user-defined>
    <meta:user-defined meta:name="OVERHEIDop.GmbID/DC.identifier">gmb-2024-96182</meta:user-defined>
    <meta:user-defined meta:name="OVERHEIDop.versieInformatie"/>
  </office:meta>
</office:document-meta>
</file>