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Foodfestival op 31 mei, 1 en 2 juni 2024, G.J. Van H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park</text:span> (0153Z2024022800028): het organiseren van Foodfestival op 31 mei, 1 en 2 juni 2024 (ingediend d.d. 2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1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2800028</meta:user-defined>
    <dc:language>nl</dc:language>
    <meta:user-defined meta:name="OVERHEIDop.locatietype/OVERHEIDop.gebiedsmarkering">Vlak</meta:user-defined>
    <meta:user-defined meta:name="DC.title">Aanvraag voor het organiseren van Foodfestival op 31 mei, 1 en 2 juni 2024, G.J. Van Heekpar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178</meta:user-defined>
    <meta:user-defined meta:name="OVERHEIDop.GmbID/DC.identifier">gmb-2024-96178</meta:user-defined>
    <meta:user-defined meta:name="OVERHEIDop.versieInformatie"/>
  </office:meta>
</office:document-meta>
</file>