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kokowall en keerwand het: Bedrijvenpark A18 Noord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et Bedrijvenpark A18 Noord</text:p>
            <text:p text:style-name="common-al">Omschrijving:  aanleggen van een kokowall en keerwand</text:p>
            <text:p text:style-name="common-al">Dossiernummer:  20230476</text:p>
            <text:p text:style-name="common-al">Datum verzending: 21 februari 2024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6174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7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74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ende omgevingsvergunning voor het aanleggen van een kokowall en keerwand het: Bedrijvenpark A18 Noord in Doetinchem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174</meta:user-defined>
    <meta:user-defined meta:name="OVERHEIDop.GmbID/DC.identifier">gmb-2024-96174</meta:user-defined>
    <meta:user-defined meta:name="OVERHEIDop.versieInformatie"/>
  </office:meta>
</office:document-meta>
</file>