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kter Blumenkampstraat 3, 3A 1 t/m 3A 20 en 3B 1 t/m 3B 30, 5914P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okter Blumenkampstraat 3, 3A 1 t/m 3A 20 en 3B 1 t/m 3B 30, 5914PV Venlo</text:span>
            </text:span>
          </text:p>
            <text:p text:style-name="common-al">Voor deels veranderen van de algemene ruimte tot studio t.b.v. studentenhuisvesting</text:p>
            <text:p text:style-name="common-al">Verzonden op 23 februari 2024</text:p>
            <text:p text:style-name="common-al">Kenmerk Z2023-02438</text:p>
            <text:p text:style-name="common-al">Door dit besluit is de uiterste beslisdatum 6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17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438</meta:user-defined>
    <meta:user-defined meta:name="DCTERMS.abstract">Betreft: Beschikking verlening beslistermijn op locatie Dokter Blumenkampstraat 3, 3A 1 t/m 3A 20 en 3B 1 t/m 3B 30, 5914PV Venlo</meta:user-defined>
    <dc:language>nl</dc:language>
    <meta:user-defined meta:name="OVERHEIDop.locatietype/OVERHEIDop.gebiedsmarkering">Punt</meta:user-defined>
    <meta:user-defined meta:name="DC.title">Verlenging beslistermijn Omgevingsvergunning - Dokter Blumenkampstraat 3, 3A 1 t/m 3A 20 en 3B 1 t/m 3B 30, 5914PV Venl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70</meta:user-defined>
    <meta:user-defined meta:name="OVERHEIDop.GmbID/DC.identifier">gmb-2024-96170</meta:user-defined>
    <meta:user-defined meta:name="OVERHEIDop.versieInformatie"/>
  </office:meta>
</office:document-meta>
</file>