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text:list-style style:name="id1-3-2-1-1-4-1-3-5">
      <text:list-level-style-bullet text:bullet-char="•" text:level="1">
        <style:list-level-properties text:min-label-width="10mm"/>
      </text:list-level-style-bullet>
    </text:list-style>
    <text:list-style style:name="id1-3-2-1-1-4-1-3-6">
      <text:list-level-style-bullet text:bullet-char="•" text:level="1">
        <style:list-level-properties text:min-label-width="10mm"/>
      </text:list-level-style-bullet>
    </text:list-style>
    <text:list-style style:name="id1-3-2-1-1-4-1-3-7">
      <text:list-level-style-bullet text:bullet-char="•" text:level="1">
        <style:list-level-properties text:min-label-width="10mm"/>
      </text:list-level-style-bullet>
    </text:list-style>
    <text:list-style style:name="id1-3-2-1-1-4-1-3-8">
      <text:list-level-style-bullet text:bullet-char="•" text:level="1">
        <style:list-level-properties text:min-label-width="10mm"/>
      </text:list-level-style-bullet>
    </text:list-style>
    <text:list-style style:name="id1-3-2-1-1-4-1-3-9">
      <text:list-level-style-bullet text:bullet-char="•" text:level="1">
        <style:list-level-properties text:min-label-width="10mm"/>
      </text:list-level-style-bullet>
    </text:list-style>
    <text:list-style style:name="id1-3-2-1-1-4-1-3-10">
      <text:list-level-style-bullet text:bullet-char="•" text:level="1">
        <style:list-level-properties text:min-label-width="10mm"/>
      </text:list-level-style-bullet>
    </text:list-style>
    <text:list-style style:name="id1-3-2-1-1-4-1-3-11">
      <text:list-level-style-bullet text:bullet-char="•" text:level="1">
        <style:list-level-properties text:min-label-width="10mm"/>
      </text:list-level-style-bullet>
    </text:list-style>
    <text:list-style style:name="id1-3-2-1-1-4-1-3-12">
      <text:list-level-style-bullet text:bullet-char="•" text:level="1">
        <style:list-level-properties text:min-label-width="10mm"/>
      </text:list-level-style-bullet>
    </text:list-style>
    <text:list-style style:name="id1-3-2-1-1-4-1-3-13">
      <text:list-level-style-bullet text:bullet-char="•" text:level="1">
        <style:list-level-properties text:min-label-width="10mm"/>
      </text:list-level-style-bullet>
    </text:list-style>
    <text:list-style style:name="id1-3-2-1-1-4-1-3-14">
      <text:list-level-style-bullet text:bullet-char="•" text:level="1">
        <style:list-level-properties text:min-label-width="10mm"/>
      </text:list-level-style-bullet>
    </text:list-style>
    <text:list-style style:name="id1-3-2-1-1-4-1-3-15">
      <text:list-level-style-bullet text:bullet-char="•" text:level="1">
        <style:list-level-properties text:min-label-width="10mm"/>
      </text:list-level-style-bullet>
    </text:list-style>
    <text:list-style style:name="id1-3-2-1-1-4-1-3-16">
      <text:list-level-style-bullet text:bullet-char="•" text:level="1">
        <style:list-level-properties text:min-label-width="10mm"/>
      </text:list-level-style-bullet>
    </text:list-style>
    <text:list-style style:name="id1-3-2-1-1-4-1-3-17">
      <text:list-level-style-bullet text:bullet-char="•" text:level="1">
        <style:list-level-properties text:min-label-width="10mm"/>
      </text:list-level-style-bullet>
    </text:list-style>
    <text:list-style style:name="id1-3-2-1-1-4-1-3-18">
      <text:list-level-style-bullet text:bullet-char="•" text:level="1">
        <style:list-level-properties text:min-label-width="10mm"/>
      </text:list-level-style-bullet>
    </text:list-style>
    <text:list-style style:name="id1-3-2-1-1-4-1-3-19">
      <text:list-level-style-bullet text:bullet-char="•" text:level="1">
        <style:list-level-properties text:min-label-width="10mm"/>
      </text:list-level-style-bullet>
    </text:list-style>
    <text:list-style style:name="id1-3-2-1-1-4-1-3-20">
      <text:list-level-style-bullet text:bullet-char="•" text:level="1">
        <style:list-level-properties text:min-label-width="10mm"/>
      </text:list-level-style-bullet>
    </text:list-style>
    <text:list-style style:name="id1-3-2-1-1-4-1-3-21">
      <text:list-level-style-bullet text:bullet-char="•" text:level="1">
        <style:list-level-properties text:min-label-width="10mm"/>
      </text:list-level-style-bullet>
    </text:list-style>
    <text:list-style style:name="id1-3-2-1-1-4-1-3-22">
      <text:list-level-style-bullet text:bullet-char="•" text:level="1">
        <style:list-level-properties text:min-label-width="10mm"/>
      </text:list-level-style-bullet>
    </text:list-style>
    <text:list-style style:name="id1-3-2-1-1-4-1-3-23">
      <text:list-level-style-bullet text:bullet-char="•" text:level="1">
        <style:list-level-properties text:min-label-width="10mm"/>
      </text:list-level-style-bullet>
    </text:list-style>
    <text:list-style style:name="id1-3-2-1-1-4-1-3-24">
      <text:list-level-style-bullet text:bullet-char="•" text:level="1">
        <style:list-level-properties text:min-label-width="10mm"/>
      </text:list-level-style-bullet>
    </text:list-style>
    <text:list-style style:name="id1-3-2-1-1-4-1-3-2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26 februari 2024</text:p>
            <text:p text:style-name="al">Besluitnummer: VB-24-12</text:p>
            <text:p text:style-name="al">Registratienummer:</text:p>
            <text:list text:style-name="id1-3-2-1-1-4">
              <text:list-item text:style-override="id1-3-2-1-1-4-1">
                <text:number>•</text:number>
                <text:p text:style-name="al">Aanwijzen van vijftig parkeerplaatsen (2 per locatie) uitsluitend bedoeld voor het opladen van elektrisch voertuigen op de locaties: </text:p>
                <text:list text:style-name="id1-3-2-1-1-4-1-3">
                  <text:list-item text:style-override="id1-3-2-1-1-4-1-3-1">
                    <text:number>•</text:number>
                    <text:p text:style-name="al">Havingastate 5, 8925AZ Leeuwarden </text:p>
                  </text:list-item>
                  <text:list-item text:style-override="id1-3-2-1-1-4-1-3-2">
                    <text:number>•</text:number>
                    <text:p text:style-name="al">Ypk fan der Fearwei 14, 8915KH Leeuwarden </text:p>
                  </text:list-item>
                  <text:list-item text:style-override="id1-3-2-1-1-4-1-3-3">
                    <text:number>•</text:number>
                    <text:p text:style-name="al">Groningerstraatweg 147, 8922GD Leeuwarden </text:p>
                  </text:list-item>
                  <text:list-item text:style-override="id1-3-2-1-1-4-1-3-4">
                    <text:number>•</text:number>
                    <text:p text:style-name="al">Roptastate 6, 8926RN Leeuwarden </text:p>
                  </text:list-item>
                  <text:list-item text:style-override="id1-3-2-1-1-4-1-3-5">
                    <text:number>•</text:number>
                    <text:p text:style-name="al">Spanjaardslaan 41, 8917AL Leeuwarden </text:p>
                  </text:list-item>
                  <text:list-item text:style-override="id1-3-2-1-1-4-1-3-6">
                    <text:number>•</text:number>
                    <text:p text:style-name="al">Europaplein 34, 8916HH Leeuwarden </text:p>
                  </text:list-item>
                  <text:list-item text:style-override="id1-3-2-1-1-4-1-3-7">
                    <text:number>•</text:number>
                    <text:p text:style-name="al">Dokter Schoustrastrjitte 19, 9001HH Grou</text:p>
                  </text:list-item>
                  <text:list-item text:style-override="id1-3-2-1-1-4-1-3-8">
                    <text:number>•</text:number>
                    <text:p text:style-name="al">Verzetsstraat 19, 8923CP Leeuwarden </text:p>
                  </text:list-item>
                  <text:list-item text:style-override="id1-3-2-1-1-4-1-3-9">
                    <text:number>•</text:number>
                    <text:p text:style-name="al">Dokkumer Trekwei 2, 9057LA Jelsum </text:p>
                  </text:list-item>
                  <text:list-item text:style-override="id1-3-2-1-1-4-1-3-10">
                    <text:number>•</text:number>
                    <text:p text:style-name="al">Schieringerweg 213, 8924HW Leeuwarden </text:p>
                  </text:list-item>
                  <text:list-item text:style-override="id1-3-2-1-1-4-1-3-11">
                    <text:number>•</text:number>
                    <text:p text:style-name="al">Sierksmastraat 45, 8934AL Leeuwarden </text:p>
                  </text:list-item>
                  <text:list-item text:style-override="id1-3-2-1-1-4-1-3-12">
                    <text:number>•</text:number>
                    <text:p text:style-name="al">Tearnserdyk 4, 9084BM Goutum </text:p>
                  </text:list-item>
                  <text:list-item text:style-override="id1-3-2-1-1-4-1-3-13">
                    <text:number>•</text:number>
                    <text:p text:style-name="al">Op 'e Terp 26, 9057RG Jelsum</text:p>
                  </text:list-item>
                  <text:list-item text:style-override="id1-3-2-1-1-4-1-3-14">
                    <text:number>•</text:number>
                    <text:p text:style-name="al">Bilderdijkstraat 41, 8914AC Leeuwarden </text:p>
                  </text:list-item>
                  <text:list-item text:style-override="id1-3-2-1-1-4-1-3-15">
                    <text:number>•</text:number>
                    <text:p text:style-name="al">Siebe Schootstrastraat 41, 8923GD Leeuwarden </text:p>
                  </text:list-item>
                  <text:list-item text:style-override="id1-3-2-1-1-4-1-3-16">
                    <text:number>•</text:number>
                    <text:p text:style-name="al">Arubastraat 3, 8931DE Leeuwarden </text:p>
                  </text:list-item>
                  <text:list-item text:style-override="id1-3-2-1-1-4-1-3-17">
                    <text:number>•</text:number>
                    <text:p text:style-name="al">Rijksweg 24, 9011XA Irnsum</text:p>
                  </text:list-item>
                  <text:list-item text:style-override="id1-3-2-1-1-4-1-3-18">
                    <text:number>•</text:number>
                    <text:p text:style-name="al">It Tek 12, 8941AP Leeuwarden</text:p>
                  </text:list-item>
                  <text:list-item text:style-override="id1-3-2-1-1-4-1-3-19">
                    <text:number>•</text:number>
                    <text:p text:style-name="al">Schuilenburg 58, 8926KS Leeuwarden </text:p>
                  </text:list-item>
                  <text:list-item text:style-override="id1-3-2-1-1-4-1-3-20">
                    <text:number>•</text:number>
                    <text:p text:style-name="al">Kwelderstraat 29c, 8931 AX Leeuwarden</text:p>
                  </text:list-item>
                  <text:list-item text:style-override="id1-3-2-1-1-4-1-3-21">
                    <text:number>•</text:number>
                    <text:p text:style-name="al">Klimme 1, 8941DK Leeuwarden</text:p>
                  </text:list-item>
                  <text:list-item text:style-override="id1-3-2-1-1-4-1-3-22">
                    <text:number>•</text:number>
                    <text:p text:style-name="al">Stadionplein15, 8914BX Leeuwarden </text:p>
                  </text:list-item>
                  <text:list-item text:style-override="id1-3-2-1-1-4-1-3-23">
                    <text:number>•</text:number>
                    <text:p text:style-name="al">Stadionplein 23, 8914BX Leeuwarden </text:p>
                  </text:list-item>
                  <text:list-item text:style-override="id1-3-2-1-1-4-1-3-24">
                    <text:number>•</text:number>
                    <text:p text:style-name="al">Zuidvliet 4, 8921BL Leeuwarden </text:p>
                  </text:list-item>
                  <text:list-item text:style-override="id1-3-2-1-1-4-1-3-25">
                    <text:number>•</text:number>
                    <text:p text:style-name="al">Zuidvliet 664, 8921EZ Leeuwarden </text:p>
                  </text:list-item>
                </text:list>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 en dorp/wijk vertegenwoordigingen);</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volgende 25 locaties per locatie twee parkeervakken aan te wijzen alleen bestemd voor elektrische auto’s met gebruik van de laadpaal: </text:p>
            <text:p text:style-name="common-al"/>
            <text:p text:style-name="common-al">1. Havingastate 5, 8925AZ Leeuwarden </text:p>
            <text:p text:style-name="common-al">2. Ypk fan der Fearwei 14, 8915KH Leeuwarden </text:p>
            <text:p text:style-name="common-al">3. Groningerstraatweg 147, 8922GD Leeuwarden </text:p>
            <text:p text:style-name="common-al">4. Roptastate 6, 8926RN Leeuwarden </text:p>
            <text:p text:style-name="common-al">5. Spanjaardslaan 41, 8917AL Leeuwarden </text:p>
            <text:p text:style-name="common-al">6. Europaplein 34, 8916HH Leeuwarden </text:p>
            <text:p text:style-name="common-al">7. Dokter Schoustrastrjitte 19, 9001HH Grou</text:p>
            <text:p text:style-name="common-al">8. Verzetsstraat 19, 8923CP Leeuwarden </text:p>
            <text:p text:style-name="common-al">9. Dokkumer Trekwei 2, 9057LA Jelsum </text:p>
            <text:p text:style-name="common-al">10. Schieringerweg 213, 8924HW Leeuwarden </text:p>
            <text:p text:style-name="common-al">11. Sierksmastraat 45, 8934AL Leeuwarden </text:p>
            <text:p text:style-name="common-al">12. Tearnserdyk 4, 9084BM Goutum </text:p>
            <text:p text:style-name="common-al">13. Op 'e Terp 26, 9057RG Jelsum</text:p>
            <text:p text:style-name="common-al">14. Bilderdijkstraat 41, 8914AC Leeuwarden </text:p>
            <text:p text:style-name="common-al">15. Siebe Schootstrastraat 41, 8923GD Leeuwarden </text:p>
            <text:p text:style-name="common-al">16. Arubastraat 3, 8931DE Leeuwarden </text:p>
            <text:p text:style-name="common-al">17. Rijksweg 24, 9011XA Irnsum</text:p>
            <text:p text:style-name="common-al">18. It Tek 12, 8941AP Leeuwarden</text:p>
            <text:p text:style-name="common-al">19. Schuilenburg 58, 8926KS Leeuwarden</text:p>
            <text:p text:style-name="common-al">20. Kwelderstraat 29c, 8931 AX Leeuwarden</text:p>
            <text:p text:style-name="common-al">21. Klimme 1, 8941DK Leeuwarden </text:p>
            <text:p text:style-name="common-al">22. Stadionplein15, 8914BX Leeuwarden </text:p>
            <text:p text:style-name="common-al">23. Stadionplein 23, 8914BX Leeuwarden </text:p>
            <text:p text:style-name="common-al">24. Zuidvliet 4, 8921BL Leeuwarden </text:p>
            <text:p text:style-name="common-al">25. Zuidvliet 664, 8921EZ Leeuwarde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1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het opladen van elektrische voertuigen - Diversen in gemeente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4-12</meta:user-defined>
    <meta:user-defined meta:name="DCTERMS.abstract">Aanwijzen van vijftig parkeerplaatsen (2 per locatie) uitsluitend bedoeld voor het opladen van elektrisch voertuig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meta:user-defined>
    <meta:user-defined meta:name="DCTERMS.W3CDTF/DCTERMS.available">2024-03-06</meta:user-defined>
    <meta:user-defined meta:name="DCTERMS.W3CDTF/OVERHEIDop.jaargang">2024</meta:user-defined>
    <meta:user-defined meta:name="OVERHEIDop.publicationIssue">96169</meta:user-defined>
    <meta:user-defined meta:name="OVERHEIDop.GmbID/DC.identifier">gmb-2024-96169</meta:user-defined>
    <meta:user-defined meta:name="OVERHEIDop.versieInformatie"/>
  </office:meta>
</office:document-meta>
</file>