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aanleggen van paden t.b.v. een mtb-route: bosgebied de Wrange en natuurpark Koekendaal bi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bosgebied de Wrange en natuurpark Koekendaal</text:p>
            <text:p text:style-name="common-al">Omschrijving:  aanleggen van paden t.b.v. een mtb-route</text:p>
            <text:p text:style-name="common-al">Dossiernummer:  20230471</text:p>
            <text:p text:style-name="common-al">Datum verzending: 19 februari 2024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16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weigerde omgevingsvergunning voor het aanleggen van paden t.b.v. een mtb-route: bosgebied de Wrange en natuurpark Koekendaal bij Doetinche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67</meta:user-defined>
    <meta:user-defined meta:name="OVERHEIDop.GmbID/DC.identifier">gmb-2024-96167</meta:user-defined>
    <meta:user-defined meta:name="OVERHEIDop.versieInformatie"/>
  </office:meta>
</office:document-meta>
</file>