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“Verordening stimulering detailhandel kernwinkelgebieden gemeente Losser 2020 – 202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sser;</text:p>
            <text:p text:style-name="al"/>
            <text:p text:style-name="al">gelezen het voorstel van burgemeester en wethouders d.d. 31 oktober 2023. </text:p>
            <text:p text:style-name="al"/>
            <text:p text:style-name="al">gelet op het bepaalde in titel 4.2. van de Algemene wet bestuursrecht (Awb) </text:p>
            <text:p text:style-name="al"/>
            <text:p text:style-name="al">BESLUIT:</text:p>
            <text:p text:style-name="al"/>
            <text:p text:style-name="al">De eerste wijziging van de “Verordening stimulering detailhandel kernwinkelgebieden gemeente Losser 2020 – 2026”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ordt als volgt gewijzigd </text:p>
            <text:p text:style-name="al"/>
            <text:p text:style-name="al">
            <text:span text:style-name="nadrukvet">A</text:span>
          </text:p>
            <text:p text:style-name="al">In artikel 1.1 sub f en i, artikel 1.4 sub a, lid 1, artikel 1.5 tabel lid d, artikel 6.2 sub b, d en e wordt het woord ‘bestemming’ vervangen door ‘functietoedeling’. </text:p>
            <text:p text:style-name="al"/>
            <text:p text:style-name="al">
            <text:span text:style-name="nadrukvet">B </text:span>
          </text:p>
            <text:p text:style-name="al">In artikel 1.4 sub a, lid 5 en artikel 6.1 sub a wordt het woord ‘planologische bestemming’ vervangen door ‘functietoedeling’. </text:p>
            <text:p text:style-name="al"/>
            <text:p text:style-name="al">
            <text:span text:style-name="nadrukvet">C</text:span>
          </text:p>
            <text:p text:style-name="al">In artikel 1.5 sub a, b en c, artikel 8.2 en artikel 8.3 wordt ‘2023’ vervangen door ‘2026’. </text:p>
            <text:p text:style-name="al"/>
            <text:p text:style-name="al">
            <text:span text:style-name="nadrukvet">D</text:span>
          </text:p>
            <text:p text:style-name="al">In artikel 6.1 sub a wordt ‘bestemmingsplanwijziging’ vervangen door ‘omgevingsplanwijziging’. </text:p>
            <text:p text:style-name="al"/>
            <text:p text:style-name="al">
            <text:span text:style-name="nadrukvet">D</text:span>
          </text:p>
            <text:p text:style-name="al">In artikel 6.1 sub a wordt ‘bestemmingsplanwijziging’ vervangen door ‘omgevingsplanwijziging’. </text:p>
            <text:p text:style-name="al"/>
            <text:p text:style-name="al">
            <text:span text:style-name="nadrukvet">E</text:span>
          </text:p>
            <text:p text:style-name="al">In artikel 6.2 sub d, e en artikel 7.2 sub d wordt ‘bestemmingsplan’ vervangen door ‘omgevingspla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31 dec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op 19 december 2023;</text:span></text:p>
          </text:section>
          <text:section text:name="ondertekening_id1-3-2-3-2">
            <text:p><text:span text:style-name="functie"/></text:p>
            <text:p><text:span text:style-name="functie">griffier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sser</meta:user-defined>
    <meta:user-defined meta:name="OVERHEID.Gemeente/DCTERMS.publisher">Losser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0-07-01</meta:user-defined>
    <meta:user-defined meta:name="DCTERMS.alternative">Subsidieverordening Stimulering Detailhandel gemeente Losser 2020 - 2026</meta:user-defined>
    <dc:language>nl</dc:language>
    <meta:user-defined meta:name="OVERHEIDop.locatietype/OVERHEIDop.gebiedsmarkering">Gemeente</meta:user-defined>
    <meta:user-defined meta:name="DC.title">Verordening van de gemeenteraad van de gemeente Losser houdende regels omtrent de stimulering van detailhandel kernwinkelgebieden (Subsidieverordening Stimulering Detailhandel gemeente Losser 2020 –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16</meta:user-defined>
    <meta:user-defined meta:name="OVERHEIDop.betreftRegeling">CVDR645049_2</meta:user-defined>
    <meta:user-defined meta:name="xs:date/OVERHEIDop.startdatum">2024-01-05</meta:user-defined>
    <meta:user-defined meta:name="OVERHEIDop.GmbID/DC.identifier">gmb-2024-9616</meta:user-defined>
    <meta:user-defined meta:name="OVERHEIDop.versieInformatie"/>
  </office:meta>
</office:document-meta>
</file>