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style:style style:family="table-column" style:parent-style-name="colspec" style:name="id1-3-2-4-63-1-1">
      <style:table-column-properties style:rel-column-width="23*"/>
    </style:style>
    <style:style style:family="table-column" style:parent-style-name="colspec" style:name="id1-3-2-4-63-1-2">
      <style:table-column-properties style:rel-column-width="18*"/>
    </style:style>
    <style:style style:family="table-column" style:parent-style-name="colspec" style:name="id1-3-2-4-63-1-3">
      <style:table-column-properties style:rel-column-width="24*"/>
    </style:style>
    <style:style style:family="table-column" style:parent-style-name="colspec" style:name="id1-3-2-4-63-1-4">
      <style:table-column-properties style:rel-column-width="26*"/>
    </style:style>
  </office:automatic-styles>
  <office:body>
    <office:text>
      <text:p text:style-name="new_page_staatscourant"/>
      <text:p text:style-name="single-kop-titel">Subsidieregeling Natuur en Landschapselementen Montferland 2024</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24</text:p>
            <text:p text:style-name="al"/>
            <text:p text:style-name="al">
            <text:span text:style-name="nadrukvet">BESLUIT</text:span>
          </text:p>
            <text:p text:style-name="al"/>
            <text:p text:style-name="al">vast te stellen de:</text:p>
            <text:p text:style-name="al"/>
            <text:p text:style-name="al">
            <text:span text:style-name="nadrukvet">“Subsidieregeling Natuur en Landschapselementen Montferland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
                <text:span text:style-name="nadrukondlijn">ASV</text:span>: Algemene Subsidieverordening gemeente Montferland 2024;</text:p>
              </text:list-item>
              <text:list-item text:style-override="id1-3-2-2-2-2-2">
                <text:number>b.</text:number>
                <text:p text:style-name="al">
                <text:span text:style-name="nadrukondlijn">Besluit tot subsidieverlening</text:span>: Een beschikking waarin de aanvrager wordt verteld dat de subsidie voorlopig wordt toegekend en welke bedrag hiervoor in het vooruitzicht wordt gesteld;</text:p>
              </text:list-item>
              <text:list-item text:style-override="id1-3-2-2-2-2-3">
                <text:number>c.</text:number>
                <text:p text:style-name="al">
                <text:span text:style-name="nadrukondlijn">Besluit tot subsidievaststelling</text:span>: Een beschikking waarin de aanvrager wordt verteld dat de subsidie definitief is vastgesteld.</text:p>
              </text:list-item>
              <text:list-item text:style-override="id1-3-2-2-2-2-4">
                <text:number>d.</text:number>
                <text:p text:style-name="al">
                <text:span text:style-name="nadrukondlijn">Bos- of landgoed</text:span>: opengestelde onroerende zaak, geheel of gedeeltelijk bezet met bossen, natuurterreinen of landbouwgronden en landschapselementen en minimaal 50 jaar bestaand;</text:p>
              </text:list-item>
              <text:list-item text:style-override="id1-3-2-2-2-2-5">
                <text:number>e.</text:number>
                <text:p text:style-name="al">
                <text:span text:style-name="nadrukondlijn">college</text:span>: het college van burgemeester en wethouders van de gemeente Montferland;</text:p>
              </text:list-item>
              <text:list-item text:style-override="id1-3-2-2-2-2-6">
                <text:number>f.</text:number>
                <text:p text:style-name="al">
                <text:span text:style-name="nadrukondlijn">cultuurhistorische landschapselementen</text:span>: elementen die kenmerkend zijn voor de lokale ontstaansgeschiedenis van het landschap;</text:p>
              </text:list-item>
              <text:list-item text:style-override="id1-3-2-2-2-2-7">
                <text:number>g.</text:number>
                <text:p text:style-name="al">
                <text:span text:style-name="nadrukondlijn">eigenaa</text:span>r: degene die in de kadastrale registers als eigenaar en/of zakelijk gerechtigden zijn ingeschreven;</text:p>
              </text:list-item>
              <text:list-item text:style-override="id1-3-2-2-2-2-8">
                <text:number>h.</text:number>
                <text:p text:style-name="al">
                <text:span text:style-name="nadrukondlijn">erfbeplanting</text:span>: streekeigen beplanting binnen het (agrarisch) bouwvlak zoals is weergegeven in het ter plaatse geldende bestemmingsplan;</text:p>
              </text:list-item>
              <text:list-item text:style-override="id1-3-2-2-2-2-9">
                <text:number>i.</text:number>
                <text:p text:style-name="al">
                <text:span text:style-name="nadrukondlijn">gemeentelijk landschapsontwikkelingsplan (LOP):</text:span> het Landschapsontwikkelingsplan+ ‘Van nieuwe naobers en brood op de plank’ inclusief werkboeken, zoals vastgesteld door de gemeenteraad van Montferland op 24 april 2008;</text:p>
              </text:list-item>
              <text:list-item text:style-override="id1-3-2-2-2-2-10">
                <text:number>j.</text:number>
                <text:p text:style-name="al">
                <text:span text:style-name="nadrukondlijn">GNN</text:span>: Gelders Natuurnetwerk, zoals opgenomen in de op dat moment geldende provinciale omgevingsvisie;</text:p>
              </text:list-item>
              <text:list-item text:style-override="id1-3-2-2-2-2-11">
                <text:number>k.</text:number>
                <text:p text:style-name="al">
                <text:span text:style-name="nadrukondlijn">GO</text:span>: Groene ontwikkelzone, zoals opgenomen in de op dat moment geldende provinciale omgevingsvisie;</text:p>
              </text:list-item>
              <text:list-item text:style-override="id1-3-2-2-2-2-12">
                <text:number>l.</text:number>
                <text:p text:style-name="al">
                <text:span text:style-name="nadrukondlijn">hagen en heggen</text:span>: opgaande lijnvormige landschapselementen bestaande uit streekeigen loofhoutsoorten;</text:p>
              </text:list-item>
              <text:list-item text:style-override="id1-3-2-2-2-2-13">
                <text:number>m.</text:number>
                <text:p text:style-name="al">
                <text:span text:style-name="nadrukondlijn">herstel</text:span>: werkzaamheden ten dienste van het compleet maken van een landschapselement;</text:p>
              </text:list-item>
              <text:list-item text:style-override="id1-3-2-2-2-2-14">
                <text:number>n.</text:number>
                <text:p text:style-name="al">
                <text:span text:style-name="nadrukondlijn">landschapselementen</text:span>: groene, opgaande elementen bestaande uit inheemse bomen- en/of struiksoorten of een poel gelegen in het buitengebied.</text:p>
              </text:list-item>
              <text:list-item text:style-override="id1-3-2-2-2-2-15">
                <text:number>o.</text:number>
                <text:p text:style-name="al">
                <text:span text:style-name="nadrukondlijn">poel</text:span>: waterelement gelegen in de GO met als doeltype “kamsalamander” of waterelement dat bijdraagt aan instandhouding van de boomkikker, heikikker en kamsalamander.</text:p>
              </text:list-item>
              <text:list-item text:style-override="id1-3-2-2-2-2-16">
                <text:number>p.</text:number>
                <text:p text:style-name="al">
                <text:span text:style-name="nadrukondlijn">subsidieaanvraagformulier</text:span>: een door het college vastgesteld formulier, bestemd om te worden gebruikt als schriftelijk verzoek om tot verstrekking van subsidie over te gaan, zoals vastgesteld bij deze subsidieregeling. </text:p>
              </text:list-item>
              <text:list-item text:style-override="id1-3-2-2-2-2-17">
                <text:number>q.</text:number>
                <text:p text:style-name="al">
                <text:span text:style-name="nadrukondlijn">Subsidiejaar</text:span>: Het jaar waarin de subsidieaanvraag is binnengekomen.</text:p>
              </text:list-item>
              <text:list-item text:style-override="id1-3-2-2-2-2-18">
                <text:number>r.</text:number>
                <text:p text:style-name="al">
                <text:span text:style-name="nadrukondlijn">Subsidieplafond</text:span>: het bedrag dat de gemeenteraad beschikbaar heeft gesteld voor de uitvoering van deze subsidieregeling in het subsidiejaar.</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regeling is van toepassing op het verstrekken van subsidies aan zowel natuurlijke als rechtspersonen voor het uitvoeren van de in artikel 3 omschreven activiteiten. </text:p>
            <text:list text:style-name="id1-3-2-2-3-3">
              <text:list-item text:style-override="id1-3-2-2-3-3">
                <text:number>1.</text:number>
                <text:p text:style-name="al">Subsidie wordt uitsluitend verstrekt aan eigenaren en beheerders van percelen grond in het buitengebied van de gemeente Montferland niet zijnde bos- of landgoedeigenaren met een opengesteld terrein als bedoeld in de Natuurschoonwet;</text:p>
              </text:list-item>
              <text:list-item text:style-override="id1-3-2-2-3-4">
                <text:number>2.</text:number>
                <text:p text:style-name="al">Stichtingen met als statutaire doelstelling educatieve natuur- en landschapsvoorlichting.</text:p>
              </text:list-item>
            </text:list>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
                <text:number>1.</text:number>
                <text:p text:style-name="al">Subsidie kan worden vertrekt voor de aanleg, het herstel of het uitvoeren van achterstallig onderhoud van (cultuurhistorische) landschapselementen.</text:p>
              </text:list-item>
              <text:list-item text:style-override="id1-3-2-2-4-3">
                <text:number>2.</text:number>
                <text:p text:style-name="al">Maatregelen om beleving van het landschap te vergroten, zoals kleinschalige recreatieve voorzieningen, onverharde paden en eenvoudige houten bruggetjes in openbaar toegankelijke routes.</text:p>
              </text:list-item>
              <text:list-item text:style-override="id1-3-2-2-4-4">
                <text:number>3.</text:number>
                <text:p text:style-name="al">Maatregelen om de betrokkenheid van burgers bij het landschap te vergroten, zoals educatie en voorlichting over natuur en landschap aan inwoners.</text:p>
              </text:list-item>
              <text:list-item text:style-override="id1-3-2-2-4-5">
                <text:number>4.</text:number>
                <text:p text:style-name="al">Aanleg van streekeigen erfbeplanting.</text:p>
              </text:list-item>
              <text:list-item text:style-override="id1-3-2-2-4-6">
                <text:number>5.</text:number>
                <text:p text:style-name="al">Maatregelen, buiten het GNN, om het leefgebied van soorten te verbeteren zoals aanleg kruidenrijke gras- en akkerranden, minimaal vier meter breed. </text:p>
              </text:list-item>
            </text:list>
          </text:section>
          <text:section text:name="artikel_id1-3-2-2-5" text:style-name="artikel">
            <text:p text:style-name="artikel_kop_titel"><text:span text:style-name="artikel_kop_label">Artikel</text:span> <text:span text:style-name="artikel_kop_nr">4</text:span> De hoogte van de subsidie </text:p>
            <text:list text:style-name="id1-3-2-2-5-2">
              <text:list-item text:style-override="id1-3-2-2-5-2">
                <text:number>1.</text:number>
                <text:p text:style-name="al">De subsidie bedraagt maximaal 60% van de subsidiabele kosten voor activiteiten gericht op het wegwerken van achterstallig onderhoud, met een maximum subsidiebedrag van € 7.500,- per 5 jaar.</text:p>
              </text:list-item>
              <text:list-item text:style-override="id1-3-2-2-5-3">
                <text:number>2.</text:number>
                <text:p text:style-name="al">De subsidie bedraagt maximaal 75% van de subsidiabele kosten voor de aanleg van landschapselementen of voor herstel van bestaande landschapselementen buiten het bouwvlak, met een minimum aan subsidiabele kosten van € 500,-. </text:p>
              </text:list-item>
              <text:list-item text:style-override="id1-3-2-2-5-4">
                <text:number>3.</text:number>
                <text:p text:style-name="al">De subsidie voor educatieve voorlichting gericht op onderwijs, burgerparticipatie en het vergroten van de maatschappelijke betrokkenheid bij het landschap bedraagt maximaal 100% van de subsidiabele kosten met een maximum van € 1000,- per jaar.</text:p>
              </text:list-item>
              <text:list-item text:style-override="id1-3-2-2-5-5">
                <text:number>4.</text:number>
                <text:p text:style-name="al">De subsidie bedraagt maximaal de kosten van het beplantingsmateriaal met een maximum van € 500,- per perceel voor de aanleg van erfbeplanting in het buitengebied.</text:p>
              </text:list-item>
              <text:list-item text:style-override="id1-3-2-2-5-6">
                <text:number>5.</text:number>
                <text:p text:style-name="al">Voor de aanleg van landschapselementen bedraagt de subsidie maximaal het bedrag zoals opgenomen in de bijlage bij deze regeling.</text:p>
              </text:list-item>
            </text:list>
          </text:section>
          <text:section text:name="artikel_id1-3-2-2-6" text:style-name="artikel">
            <text:p text:style-name="artikel_kop_titel"><text:span text:style-name="artikel_kop_label">Artikel</text:span> <text:span text:style-name="artikel_kop_nr">5</text:span> Nadere voorwaarden </text:p>
            <text:list text:style-name="id1-3-2-2-6-2">
              <text:list-item text:style-override="id1-3-2-2-6-2">
                <text:number>1.</text:number>
                <text:p text:style-name="al">De subsidie wordt uitsluitend verstrekt indien de activiteiten als genoemd in artikel 3 passen binnen het gemeentelijk landschapsontwikkelingsplan dat bestaat uit de visie en de werkboeken, en het bestemmingsplan buitengebied.</text:p>
              </text:list-item>
              <text:list-item text:style-override="id1-3-2-2-6-3">
                <text:number>2.</text:number>
                <text:p text:style-name="al">Bij activiteiten op een bos- of landgoed geldt dat het bos- of landgoed ouder dan 50 jaar is en in particulier eigendom is.</text:p>
              </text:list-item>
              <text:list-item text:style-override="id1-3-2-2-6-4">
                <text:number>3.</text:number>
                <text:p text:style-name="al">Bij activiteiten op een bos- of landgoed geldt dat deze moeten passen binnen een opgesteld toekomstplan voor het bos- of landgoed en aantoonbaar en duurzaam bijdraagt aan behoud en versterking van de in dat plan opgenomen landschappelijke kernkwaliteiten.</text:p>
              </text:list-item>
              <text:list-item text:style-override="id1-3-2-2-6-5">
                <text:number>4.</text:number>
                <text:p text:style-name="al">Voor nieuwe aan te leggen landschapselementen, geldt in principe dat: </text:p>
                <text:list text:style-name="id1-3-2-2-6-5-3">
                  <text:list-item text:style-override="id1-3-2-2-6-5-3-1">
                    <text:number>a.</text:number>
                    <text:p text:style-name="al">houtopstanden ten minste 10 are moeten omvatten;</text:p>
                  </text:list-item>
                  <text:list-item text:style-override="id1-3-2-2-6-5-3-2">
                    <text:number>b.</text:number>
                    <text:p text:style-name="al">rijbeplanting, gerekend over het totaal aantal rijen, ten minste 10 bomen omvatten; </text:p>
                  </text:list-item>
                  <text:list-item text:style-override="id1-3-2-2-6-5-3-3">
                    <text:number>c.</text:number>
                    <text:p text:style-name="al">hoogstamfruitgaarden ten minste 15 en maximaal 50 bomen omvatten.</text:p>
                  </text:list-item>
                </text:list>
              </text:list-item>
              <text:list-item text:style-override="id1-3-2-2-6-6">
                <text:number>5.</text:number>
                <text:p text:style-name="al">Voor aanleg en achterstallig onderhoud van poelen geldt een minimale omvang van 3 are en ligging op een plek met grondwatertrap 3 of lager.</text:p>
              </text:list-item>
              <text:list-item text:style-override="id1-3-2-2-6-7">
                <text:number>6.</text:number>
                <text:p text:style-name="al">De met subsidie aangelegde landschapselement dient u naar goed gebruik in stand te houden, duurzaam te onderhouden en indien nodig te herstellen voor tenminste een periode van 10 jaar. Denk aan verdroging, vraat, snoei.</text:p>
              </text:list-item>
            </text:list>
          </text:section>
          <text:section text:name="artikel_id1-3-2-2-7" text:style-name="artikel">
            <text:p text:style-name="artikel_kop_titel"><text:span text:style-name="artikel_kop_label">Artikel</text:span> <text:span text:style-name="artikel_kop_nr">6</text:span> Niet subsidiabele kosten</text:p>
            <text:p text:style-name="al">Geen subsidie wordt verstrekt voor:</text:p>
            <text:list text:style-name="id1-3-2-2-7-3">
              <text:list-item text:style-override="id1-3-2-2-7-3">
                <text:number>1.</text:number>
                <text:p text:style-name="al">kosten die worden gemaakt voor natuurontwikkeling zoals bedoeld in het Natuurbeheerplan Gelderland;</text:p>
              </text:list-item>
              <text:list-item text:style-override="id1-3-2-2-7-4">
                <text:number>2.</text:number>
                <text:p text:style-name="al">activiteiten binnen de begrenzing van Rijks beschermde buitenplaatsen;</text:p>
              </text:list-item>
              <text:list-item text:style-override="id1-3-2-2-7-5">
                <text:number>3.</text:number>
                <text:p text:style-name="al">beplanting van tuinen;</text:p>
              </text:list-item>
              <text:list-item text:style-override="id1-3-2-2-7-6">
                <text:number>4.</text:number>
                <text:p text:style-name="al">kosten die gepaard gaan met aankoop of verkoop van onroerende goederen;</text:p>
              </text:list-item>
              <text:list-item text:style-override="id1-3-2-2-7-7">
                <text:number>5.</text:number>
                <text:p text:style-name="al">verplichte landschappelijke inpassingen, vereveningen of herplanting opgelegd door burgemeester en wethouders op basis van een bestemmingsplanwijziging of een omgevingsvergunning;</text:p>
              </text:list-item>
              <text:list-item text:style-override="id1-3-2-2-7-8">
                <text:number>6.</text:number>
                <text:p text:style-name="al">kosten voor planvorming, coördinatie.</text:p>
              </text:list-item>
            </text:list>
          </text:section>
          <text:section text:name="artikel_id1-3-2-2-8" text:style-name="artikel">
            <text:p text:style-name="artikel_kop_titel"><text:span text:style-name="artikel_kop_label">Artikel</text:span> <text:span text:style-name="artikel_kop_nr">7</text:span> Het aanvragen van de subsidie</text:p>
            <text:list text:style-name="id1-3-2-2-8-2">
              <text:list-item text:style-override="id1-3-2-2-8-2">
                <text:number>1.</text:number>
                <text:p text:style-name="al">De aanvraag om subsidie dient vóór de uitvoering van de werkzaamheden schriftelijk door middel van een subsidieaanvraagformulier bij de gemeente te worden ingediend.</text:p>
              </text:list-item>
              <text:list-item text:style-override="id1-3-2-2-8-3">
                <text:number>2.</text:number>
                <text:p text:style-name="al">Aanvragen worden bij voorkeur digitaal ingediend. </text:p>
              </text:list-item>
              <text:list-item text:style-override="id1-3-2-2-8-4">
                <text:number>3.</text:number>
                <text:p text:style-name="al">De uitvoering van de werkzaamheden mag niet eerder beginnen dan nadat een subsidiebeschikking is afgegeven.</text:p>
              </text:list-item>
              <text:list-item text:style-override="id1-3-2-2-8-5">
                <text:number>4.</text:number>
                <text:p text:style-name="al">Bij de aanvraag dient een offerte met inrichtingstekening van de uit te voeren werkzaamheden te worden gevoegd;</text:p>
              </text:list-item>
              <text:list-item text:style-override="id1-3-2-2-8-6">
                <text:number>5.</text:number>
                <text:p text:style-name="al">Aanvragen waarbij niet wordt voldaan aan voorgaande eisen of geen betrekking hebben op de subsidiabele activiteiten (conform artikel 3) worden geweigerd.</text:p>
              </text:list-item>
            </text:list>
          </text:section>
          <text:section text:name="artikel_id1-3-2-2-9" text:style-name="artikel">
            <text:p text:style-name="artikel_kop_titel"><text:span text:style-name="artikel_kop_label">Artikel</text:span> <text:span text:style-name="artikel_kop_nr">8</text:span> Het verlenen van subsidie</text:p>
            <text:list text:style-name="id1-3-2-2-9-2">
              <text:list-item text:style-override="id1-3-2-2-9-2">
                <text:number>1.</text:number>
                <text:p text:style-name="al">Subsidieaanvragers ontvangen binnen 12 weken na ontvangt van hun aanvraag een beschikking tot subsidieverlening dan wel subsidieweigering.</text:p>
              </text:list-item>
              <text:list-item text:style-override="id1-3-2-2-9-3">
                <text:number>2.</text:number>
                <text:p text:style-name="al">De activiteiten waarvoor subsidie wordt gevraagd worden beoordeeld op basis van de criteria zoals omschreven in deze subsidieregeling.</text:p>
              </text:list-item>
            </text:list>
          </text:section>
          <text:section text:name="artikel_id1-3-2-2-10" text:style-name="artikel">
            <text:p text:style-name="artikel_kop_titel"><text:span text:style-name="artikel_kop_label">Artikel</text:span> <text:span text:style-name="artikel_kop_nr">9</text:span> Het vaststellen van de subsidie</text:p>
            <text:list text:style-name="id1-3-2-2-10-2">
              <text:list-item text:style-override="id1-3-2-2-10-2">
                <text:number>1.</text:number>
                <text:p text:style-name="al">De vaststelling en uitbetaling van de subsidie vindt plaats nadat:</text:p>
                <text:list text:style-name="id1-3-2-2-10-2-3">
                  <text:list-item text:style-override="id1-3-2-2-10-2-3-1">
                    <text:number>a.</text:number>
                    <text:p text:style-name="al">de in de aanvraag aangegeven werkzaamheden gereed zijn gemeld. Schriftelijke gereed melding vindt plaats binnen zes maanden nadat de werkzaamheden zijn uitgevoerd, onder indiening van een gespecificeerd overzicht van de werkelijk gemaakte kosten en de hieraan gerelateerde betalingsbewijzen; </text:p>
                  </text:list-item>
                  <text:list-item text:style-override="id1-3-2-2-10-2-3-2">
                    <text:number>b.</text:number>
                    <text:p text:style-name="al">de op de uitgevoerde werkzaamheden betrekking hebbende rekeningen en betalingsbewijzen door of namens het college zijn gecontroleerd en akkoord bevonden;</text:p>
                  </text:list-item>
                  <text:list-item text:style-override="id1-3-2-2-10-2-3-3">
                    <text:number>c.</text:number>
                    <text:p text:style-name="al">de uitgevoerde werkzaamheden waarvoor subsidie is verleend door of namens het college zijn gecontroleerd en geaccordeerd;</text:p>
                  </text:list-item>
                </text:list>
              </text:list-item>
              <text:list-item text:style-override="id1-3-2-2-10-3">
                <text:number>2.</text:number>
                <text:p text:style-name="al">De uitbetaling van de subsidie vindt plaats door overmaking op een rekening bij een in Nederland gevestigde bankinstelling ten gunste van degene aan wie subsidie is toegekend.</text:p>
              </text:list-item>
            </text:list>
          </text:section>
          <text:section text:name="artikel_id1-3-2-2-11" text:style-name="artikel">
            <text:p text:style-name="artikel_kop_titel"><text:span text:style-name="artikel_kop_label">Artikel</text:span> <text:span text:style-name="artikel_kop_nr">10</text:span> Het intrekken van subsidieverlening</text:p>
            <text:p text:style-name="al">De beschikking tot verlening van subsidie kan door het college geheel of gedeeltelijk worden ingetrokken indien:</text:p>
            <text:list text:style-name="id1-3-2-2-11-3">
              <text:list-item text:style-override="id1-3-2-2-11-3">
                <text:number>1.</text:number>
                <text:p text:style-name="al">Blijkt dat niet is voldaan aan de voorwaarden bij of krachtens deze regeling;</text:p>
              </text:list-item>
              <text:list-item text:style-override="id1-3-2-2-11-4">
                <text:number>2.</text:number>
                <text:p text:style-name="al">Een subsidie op grond van deze regeling is toegekend of vastgesteld op grond van gegevens en gebleken is, dat deze zodanig onjuist waren, dat waren de juiste gegevens bekend geweest, een andere beslissing zou zijn genomen;</text:p>
              </text:list-item>
              <text:list-item text:style-override="id1-3-2-2-11-5">
                <text:number>3.</text:number>
                <text:p text:style-name="al">Niet binnen 2 jaar na de verlening de uitvoering van de werkzaamheden is afgerond;</text:p>
              </text:list-item>
              <text:list-item text:style-override="id1-3-2-2-11-6">
                <text:number>4.</text:number>
                <text:p text:style-name="al">De subsidieaanvrager meldt dat de werkzaamheden geen doorgang kan vinden.</text:p>
              </text:list-item>
            </text:list>
          </text:section>
          <text:section text:name="artikel_id1-3-2-2-12" text:style-name="artikel">
            <text:p text:style-name="artikel_kop_titel"><text:span text:style-name="artikel_kop_label">Artikel</text:span> <text:span text:style-name="artikel_kop_nr">11</text:span> Subsidieplafond</text:p>
            <text:list text:style-name="id1-3-2-2-12-2">
              <text:list-item text:style-override="id1-3-2-2-12-2">
                <text:number>1.</text:number>
                <text:p text:style-name="al">Voor aanvang van het subsidiejaar stelt het college van burgemeester en wethouders een subsidieplafond vast voor de uitvoering van deze regeling. </text:p>
              </text:list-item>
              <text:list-item text:style-override="id1-3-2-2-12-3">
                <text:number>2.</text:number>
                <text:p text:style-name="al">De behandeling van subsidieaanvragen geschiedt op basis van de volgorde van binnenkomst in het betreffende subsidiejaar. </text:p>
              </text:list-item>
              <text:list-item text:style-override="id1-3-2-2-12-4">
                <text:number>3.</text:number>
                <text:p text:style-name="al">Indien het in lid 1 beschikbaar gestelde budget is uitgeput kan het college de aanvraag om subsidie afwijzen.</text:p>
              </text:list-item>
            </text:list>
          </text:section>
          <text:section text:name="artikel_id1-3-2-2-13" text:style-name="artikel">
            <text:p text:style-name="artikel_kop_titel"><text:span text:style-name="artikel_kop_label">Artikel</text:span> <text:span text:style-name="artikel_kop_nr">12</text:span> Afwijkingen</text:p>
            <text:p text:style-name="al">In bijzondere gevallen kan het college afwijken of ontheffing verlenen van procedurebepalingen en voorschriften van deze regeling.</text:p>
          </text:section>
          <text:section text:name="artikel_id1-3-2-2-14" text:style-name="artikel">
            <text:p text:style-name="artikel_kop_titel"><text:span text:style-name="artikel_kop_label">Artikel</text:span> <text:span text:style-name="artikel_kop_nr">13</text:span> Overgangs- en slotbepalingen</text:p>
            <text:list text:style-name="id1-3-2-2-14-2">
              <text:list-item text:style-override="id1-3-2-2-14-2">
                <text:number>1.</text:number>
                <text:p text:style-name="al">De regeling kan worden aangehaald als “ Subsidieregeling Natuur en Landschapselementen Montferland 2024”, en treedt in werking op 1 januari 2024.</text:p>
              </text:list-item>
              <text:list-item text:style-override="id1-3-2-2-14-3">
                <text:number>2.</text:number>
                <text:p text:style-name="al">De subsidieregeling “Monumenten en landschapselementen Montferland 2021” wordt per 1 januari 2024 ingetrokken.</text:p>
              </text:list-item>
              <text:list-item text:style-override="id1-3-2-2-14-4">
                <text:number>3.</text:number>
                <text:p text:style-name="al">subsidieaanvragen die zijn ingediend vóór de inwerkingtreding van deze subsidieregeling, worden afgehandeld met inachtneming van de in lid 2 ingetrokken subsidieregeling.</text:p>
              </text:list-item>
            </text:list>
            <text:p text:style-name="al"/>
          </text:section>
        </text:section>
        <text:section text:name="regeling-sluiting_id1-3-2-3" text:style-name="regeling-sluiting">
          <text:section text:name="ondertekening_id1-3-2-3-1">
            <text:p><text:span text:style-name="functie">Aldus besloten door burgemeester en wethouders van Montferland op 6 februari 2024</text:span></text:p>
            <text:p><text:span text:style-name="functie">Burgemeester en wethouders van Montferland</text:span></text:p>
            <text:p><text:span text:style-name="functie">De secretaris, </text:span></text:p>
            <text:p><text:span text:style-name="functie">B.F.M. Booltink</text:span></text:p>
            <text:p><text:span text:style-name="functie">De burgemeester,</text:span></text:p>
            <text:p><text:span text:style-name="functie">H.H. de Vries</text:span></text:p>
          </text:section>
        </text:section>
        <text:section text:name="nota-toelichting_id1-3-2-4" text:style-name="nota-toelichting">
          <text:p text:style-name="kop_level0"><text:span text:style-name="label"/> <text:span text:style-name="nr"/> 
            <text:span text:style-name="nadrukondlijn">TOELICHTING</text:span>
          </text:p>
          <text:p text:style-name="al">
          <text:span text:style-name="nadrukvet">Subsidieregeling Natuur en Landschapselementen Montferland 2024</text:span>
        </text:p>
          <text:p text:style-name="al">Natuur en landschap zijn het kapitaal van Gelderland en de Gelderse gemeenten. Daarom investeert de provincie samen met de gemeente(n) in een gevarieerd, aantrekkelijk en beleefbaar landschap. Met deze regels ondersteunt de gemeente samen met de provincie grondeigenaren in het buitengebied bij realisatie van hun landschapsambities. </text:p>
          <text:p text:style-name="al"/>
          <text:p text:style-name="al">De regeling ondersteunt activiteiten die bijdragen aan een gevarieerder, aantrekkelijker en beleefbaarder landschap. In hoofdzaak richt de regeling zich op aanleg van nieuwe landschapselementen en herstel van bestaande landschapselementen. Achterstallig onderhoud wordt ondersteund als de activiteit bijdraagt aan de provinciale doelstelling of een provinciaal en gemeentelijk belang.</text:p>
          <text:p text:style-name="al"/>
          <text:p text:style-name="al">
          <text:span text:style-name="nadrukvet">Artikelsgewijze Toelichting</text:span>
        </text:p>
          <text:p text:style-name="al">
          <text:span text:style-name="nadrukvet">Artikel 1</text:span>
        </text:p>
          <text:p text:style-name="al">Begrippen worden hier nader gedefinieerd.</text:p>
          <text:p text:style-name="al"/>
          <text:p text:style-name="al">
          <text:span text:style-name="nadrukvet">Artikel 2</text:span>
        </text:p>
          <text:p text:style-name="al">In dit artikel wordt aangegeven wie voor subsidie in aanmerking komt.</text:p>
          <text:p text:style-name="al"/>
          <text:p text:style-name="al">
          <text:span text:style-name="nadrukvet">Artikel 3</text:span>
        </text:p>
          <text:p text:style-name="al">In dit artikel zijn de subsidiemogelijkheden voor de concrete activiteiten aangegeven.</text:p>
          <text:p text:style-name="al"/>
          <text:p text:style-name="al">Voorbeelden van landschapselementen zijn bossen van geringe omvang, heggen, hagen, houtsingels, hoogstamboomgaarden en lanen.</text:p>
          <text:p text:style-name="al"/>
          <text:p text:style-name="al">Met achterstallig onderhoud worden omvangrijke werkzaamheden bedoeld waarvoor de eigenaar vanuit de reguliere exploitatie geen middelen kan opbrengen.</text:p>
          <text:p text:style-name="al"/>
          <text:p text:style-name="al">Subsidie voor aanleg van eenvoudige openbare onverharde paden is bedoeld om de toegankelijkheid en de mate waarin het landschap beleefd kan worden te vergroten. Het openbaar toegankelijk maken van het landschap is het primaire doel.</text:p>
          <text:p text:style-name="al"/>
          <text:p text:style-name="al">
          <text:span text:style-name="nadrukvet"> Artikel 4</text:span>
        </text:p>
          <text:p text:style-name="al">De hoogte van de subsidie is afhankelijk van de ligging van de activiteiten. </text:p>
          <text:p text:style-name="al"/>
          <text:p text:style-name="al">De subsidiabele kosten zijn kosten die zijn gemoeid met de uitvoering van de subsidiabele werkzaamheden. Voor de bepaling van de subsidiabele kosten wordt als maatstaf het dan geldende Normenboek van Alterra gehanteerd.</text:p>
          <text:p text:style-name="al">De subsidiabele kosten bestaan uit kosten voor het materiaal en menskracht.</text:p>
          <text:p text:style-name="al"/>
          <text:p text:style-name="al">
          <text:span text:style-name="nadrukvet">Artikel 5</text:span>
        </text:p>
          <text:p text:style-name="al">Nadere voorwaarden zijn opgenomen zodat de activiteiten passen binnen het gemeentelijk beleid. </text:p>
          <text:p text:style-name="al"/>
          <text:p text:style-name="al">Daarnaast zijn er voorwaarden opgenomen over de minimale omvang zodat deze landschapselementen onder de bescherming van de Wet natuurbescherming vallen.</text:p>
          <text:p text:style-name="al"/>
          <text:p text:style-name="al">
          <text:span text:style-name="nadrukvet">Artikel 6</text:span>
        </text:p>
          <text:p text:style-name="al">Een aantal kosten zijn niet subsidiabel zoals verplichtingen vanuit wet- of regelgeving, bijvoorbeeld verplichte groencompensatie in verband met een bouwplan of herplant na een verleende kapvergunning.</text:p>
          <text:p text:style-name="al">Ook tuinen komen niet voor subsidie in aanmerking omdat investeringen in de kwaliteit van de groene privéruimte niet gezien wordt als een bijdrage aan het versterken van het landschap waar iedereen van kan genieten.</text:p>
          <text:p text:style-name="al"/>
          <text:p text:style-name="al">
          <text:span text:style-name="nadrukvet">Artikel 7</text:span>
        </text:p>
          <text:p text:style-name="al">In dit artikel wordt aangegeven welke gegevens noodzakelijk zijn om tot een goede beoordeling van de subsidieaanvraag te komen. Deze noodzakelijke gegevens zijn ook genoemd op het subsidieaanvraagformulier.</text:p>
          <text:p text:style-name="al"/>
          <text:p text:style-name="al">
          <text:span text:style-name="nadrukvet">Artikel 8</text:span>
        </text:p>
          <text:p text:style-name="al">Hierin wordt aangegeven wanneer de aanvrager een reactie van de gemeente kunt verwachten.</text:p>
          <text:p text:style-name="al"/>
          <text:p text:style-name="al">
          <text:span text:style-name="nadrukvet">Artikel 9</text:span>
        </text:p>
          <text:p text:style-name="al">In dit artikel wordt aangegeven wanneer en op welke wijze overgegaan wordt tot daadwerkelijke uitbetaling van de subsidies na afronding van de werkzaamheden.</text:p>
          <text:p text:style-name="al"/>
          <text:p text:style-name="al">
          <text:span text:style-name="nadrukvet">Artikel 10</text:span>
        </text:p>
          <text:p text:style-name="al">In dit artikel worden redenen genoemd waarop de subsidieverlening (gedeeltelijk) kan worden ingetrokken. Een van die redenen is dat de uitvoering plaatsvindt in strijd met de uitvoeringsvoorschriften zonder vooraf verleende goedkeuring namens het college. </text:p>
          <text:p text:style-name="al"/>
          <text:p text:style-name="al">
          <text:span text:style-name="nadrukvet">Artikel 11</text:span>
        </text:p>
          <text:p text:style-name="al">Deze bepaling is van belang als weigeringsgrond indien het budget in enig jaar is uitgeput. De bevoegdheid tot verdeling van de middelen berust bij het college.</text:p>
          <text:p text:style-name="al"/>
          <text:p text:style-name="al">
          <text:span text:style-name="nadrukvet">Artikel 12</text:span>
        </text:p>
          <text:p text:style-name="al">Dit artikel bevat een hardheidsclausule waar door het college toepassing gegeven kan worden in het geval bepalingen in deze regeling aantoonbaar een onbedoeld gevolg heeft. </text:p>
          <text:p text:style-name="al"/>
          <text:p text:style-name="al">
          <text:span text:style-name="nadrukvet">Bijlagen behorende bij deze regeling</text:span>
        </text:p>
          <text:list text:style-name="id1-3-2-4-57">
            <text:list-item text:style-override="id1-3-2-4-57-1">
              <text:number>•</text:number>
              <text:p text:style-name="al">Subsidieaanvraagformulier “versterking van de verscheidenheid in natuur en landschap”.</text:p>
            </text:list-item>
            <text:list-item text:style-override="id1-3-2-4-57-2">
              <text:number>•</text:number>
              <text:p text:style-name="al">Subsidienormen</text:p>
            </text:list-item>
          </text:list>
          <text:p text:style-name="al"/>
          <text:p text:style-name="al">23b0006637</text:p>
          <text:p text:style-name="al"/>
          <text:p text:style-name="al"/>
          <text:p text:style-name="al">
          <text:span text:style-name="nadrukvet">Bijlage bij de Subsidieregeling Natuur en Landschapselementen Montferland 2024</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
                    <text:span text:style-name="nadrukvet">Naam landschapselemen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Normbedrag arbeid per eenheid</text:span>
                  </text:p>
                </table:table-cell>
                <table:table-cell table:style-name="cell_frame_all" table:number-rows-spanned="1" table:number-columns-spanned="1">
                  <text:p text:style-name="table_al">
                    <text:span text:style-name="nadrukvet">Normbedrag plantgoed/ element per eenheid</text:span>
                  </text:p>
                </table:table-cell>
              </table:table-row>
              <table:table-row table:style-name="row">
                <table:table-cell table:style-name="cell_frame_all" table:number-rows-spanned="1" table:number-columns-spanned="1">
                  <text:p text:style-name="table_al">Ver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Knotbom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Knip- en scheerheg (4 st/m1)</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Laanbomen en solitaire bom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Hoogstam fruitbom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osplantsoen vogelbosje/ houtsingel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Struweelhaag (2 st/m1)</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Aanleg poel</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leg kruidenrijke strok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leg eenvoudig onverhard pad</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atsing bankje</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Aanleg eenvoudig bruggetje</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615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5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5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3 van de Algemene Subsidieverordening Montferland 2024]|[https://www.google.nl/</meta:user-defined>
    <meta:user-defined meta:name="OVERHEIDop.referentienummer">23b000663</meta:user-defined>
    <meta:user-defined meta:name="DCTERMS.alternative">Subsidieregeling Natuur en Landschapselementen Montferland 2024</meta:user-defined>
    <dc:language>nl</dc:language>
    <meta:user-defined meta:name="OVERHEIDop.locatietype/OVERHEIDop.gebiedsmarkering">Gemeente</meta:user-defined>
    <meta:user-defined meta:name="DC.title">Subsidieregeling Natuur en Landschapselementen Montferland 2024</meta:user-defined>
    <meta:user-defined meta:name="DCTERMS.W3CDTF/DCTERMS.available">2024-03-01</meta:user-defined>
    <meta:user-defined meta:name="DCTERMS.W3CDTF/OVERHEIDop.jaargang">2024</meta:user-defined>
    <meta:user-defined meta:name="OVERHEIDop.publicationIssue">96150</meta:user-defined>
    <meta:user-defined meta:name="OVERHEIDop.betreftRegeling">CVDR716419_1</meta:user-defined>
    <meta:user-defined meta:name="xs:date/OVERHEIDop.startdatum">2024-03-01</meta:user-defined>
    <meta:user-defined meta:name="OVERHEIDop.GmbID/DC.identifier">gmb-2024-96150</meta:user-defined>
    <meta:user-defined meta:name="OVERHEIDop.versieInformatie"/>
  </office:meta>
</office:document-meta>
</file>