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vellen van 80m2 bosschage aan Dorstseweg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llen van 80m2 bosschage aan Dorstseweg Bavel in verband met de realisatie van het project Nieuw Tervoor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27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2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14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4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4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272</meta:user-defined>
    <meta:user-defined meta:name="DCTERMS.abstract">het vellen van 80m2 bosschag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vellen van 80m2 bosschage aan Dorstseweg Bavel</meta:user-defined>
    <meta:user-defined meta:name="DCTERMS.W3CDTF/DCTERMS.available">2024-03-01</meta:user-defined>
    <meta:user-defined meta:name="DCTERMS.W3CDTF/OVERHEIDop.jaargang">2024</meta:user-defined>
    <meta:user-defined meta:name="OVERHEIDop.publicationIssue">96145</meta:user-defined>
    <meta:user-defined meta:name="OVERHEIDop.GmbID/DC.identifier">gmb-2024-96145</meta:user-defined>
    <meta:user-defined meta:name="OVERHEIDop.versieInformatie"/>
  </office:meta>
</office:document-meta>
</file>