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imom Exploitatie B.V. h.o.d.n. CAN10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februari 2024 een aanvraag voor een alcoholwetvergunning ontvangen. De vergunning is aangevraagd voor Simom Exploitatie B.V. h.o.d.n. CAN10 op locatie Escapade 7, 1183NM Amstelveen.</text:p>
            <text:p text:style-name="common-al">De aanvraag is geregistreerd onder zaaknummer Z2024-000006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6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09</meta:user-defined>
    <meta:user-defined meta:name="DCTERMS.abstract">Betreft: aanvraag op locatie Escapade 7, 1183NM Amstelveen</meta:user-defined>
    <dc:language>nl</dc:language>
    <meta:user-defined meta:name="OVERHEIDop.locatietype/OVERHEIDop.gebiedsmarkering">Punt</meta:user-defined>
    <meta:user-defined meta:name="DC.title">Aanvraag vergunning voor Simom Exploitatie B.V. h.o.d.n. CAN10, Escapade 7, 1183NM Amstelve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41</meta:user-defined>
    <meta:user-defined meta:name="OVERHEIDop.GmbID/DC.identifier">gmb-2024-96141</meta:user-defined>
    <meta:user-defined meta:name="OVERHEIDop.versieInformatie"/>
  </office:meta>
</office:document-meta>
</file>