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Quick Doner Almere (Verkoopdagen/tijden) - 5C1.-5C2. (Nobelhorst), 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42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anuari 2024</text:p>
            <text:p text:style-name="common-al">
            <text:span text:style-name="nadrukvet">Omschrijving:</text:span> Overige (food) Quick Doner Almere (Verkoopdagen/tijden)</text:p>
            <text:p text:style-name="common-al">
            <text:span text:style-name="nadrukvet">Locatie:</text:span> 5C1.-5C2. (Nobelhorst), Nobellaa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13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Quick Doner Almere (Verkoopdagen/tijden) - 5C1.-5C2. (Nobelhorst), Nobellaa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37</meta:user-defined>
    <meta:user-defined meta:name="OVERHEIDop.GmbID/DC.identifier">gmb-2024-96137</meta:user-defined>
    <meta:user-defined meta:name="OVERHEIDop.versieInformatie"/>
  </office:meta>
</office:document-meta>
</file>