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ynagogestraat 9 B,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ynagogestraat 9B, 9C</text:p>
            <text:p text:style-name="common-al">Omschrijving: Realiseren van 2 bovenwoningen</text:p>
            <text:p text:style-name="common-al">Dossiernummer: 20230685</text:p>
            <text:p text:style-name="common-al">Datum verzending: 26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5</meta:user-defined>
    <meta:user-defined meta:name="DCTERMS.abstract">(verlengd) Realiseren van 2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: Doetinchem, Synagogestraat 9 B,9 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34</meta:user-defined>
    <meta:user-defined meta:name="OVERHEIDop.GmbID/DC.identifier">gmb-2024-96134</meta:user-defined>
    <meta:user-defined meta:name="OVERHEIDop.versieInformatie"/>
  </office:meta>
</office:document-meta>
</file>