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iepengoor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iepengoorsestraat 6</text:p>
            <text:p text:style-name="common-al">Omschrijving: Bouwen van een schuur en het plaatsen van zonnepanelen op het dak van de schuur</text:p>
            <text:p text:style-name="common-al">Dossiernummer: 20230693</text:p>
            <text:p text:style-name="common-al">Datum verzending: 26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3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93</meta:user-defined>
    <meta:user-defined meta:name="DCTERMS.abstract">(verlengd) Bouwen van een schuur en het plaatsen van zonnepanelen op het dak van de schuur</meta:user-defined>
    <dc:language>nl</dc:language>
    <meta:user-defined meta:name="OVERHEIDop.locatietype/OVERHEIDop.gebiedsmarkering">Punt</meta:user-defined>
    <meta:user-defined meta:name="DC.title">Verlengen beslistermijn: Doetinchem, Diepengoorsestraat 6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32</meta:user-defined>
    <meta:user-defined meta:name="OVERHEIDop.GmbID/DC.identifier">gmb-2024-96132</meta:user-defined>
    <meta:user-defined meta:name="OVERHEIDop.versieInformatie"/>
  </office:meta>
</office:document-meta>
</file>