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nten van twee fruitbomen, achtererf, Hoofdweg 16, 9795 P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van twee fruitbomen, achtererf aan Hoofdweg 16  te Woltersum  </text:span>
          </text:p>
            <text:p text:style-name="common-al">De gemeente Groningen heeft een aanvraag voor een omgevingsvergunning reguliere procedure ontvangen. De vergunning is aangevraagd voor het verplanten van twee fruitbomen, achtererf aan Hoofdweg 16 te Woltersum, dossiernummer GRN-00000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12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nten van twee fruitbomen, achtererf, Hoofdweg 16, 9795 PB Woltersu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29</meta:user-defined>
    <meta:user-defined meta:name="OVERHEIDop.GmbID/DC.identifier">gmb-2024-96129</meta:user-defined>
    <meta:user-defined meta:name="OVERHEIDop.versieInformatie"/>
  </office:meta>
</office:document-meta>
</file>