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lter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lterweg 57</text:p>
            <text:p text:style-name="common-al">Omschrijving: Vergroten van de woning (dakopbouw op garage + erker voorgevel)</text:p>
            <text:p text:style-name="common-al">Dossiernummer: 20230510</text:p>
            <text:p text:style-name="common-al">Datum verzending: 23-2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12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2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2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10</meta:user-defined>
    <meta:user-defined meta:name="DCTERMS.abstract">Vergroten van de woning (dakopbouw op garage + erker voorgevel)</meta:user-defined>
    <dc:language>nl</dc:language>
    <meta:user-defined meta:name="OVERHEIDop.locatietype/OVERHEIDop.gebiedsmarkering">Punt</meta:user-defined>
    <meta:user-defined meta:name="DC.title">Verleende omgevingsvergunning: Doetinchem, Holterweg 57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20</meta:user-defined>
    <meta:user-defined meta:name="OVERHEIDop.GmbID/DC.identifier">gmb-2024-96120</meta:user-defined>
    <meta:user-defined meta:name="OVERHEIDop.versieInformatie"/>
  </office:meta>
</office:document-meta>
</file>