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Groot Hag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Groot Hagen 11</text:p>
            <text:p text:style-name="common-al">Omschrijving: Tijdelijk plaatsen van een chalet op eigen grond</text:p>
            <text:p text:style-name="common-al">Dossiernummer: 20230691</text:p>
            <text:p text:style-name="common-al">Datum verzending: 23-2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611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1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1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91</meta:user-defined>
    <meta:user-defined meta:name="DCTERMS.abstract">(verlengd) Tijdelijk plaatsen van een chalet op eigen grond</meta:user-defined>
    <dc:language>nl</dc:language>
    <meta:user-defined meta:name="OVERHEIDop.locatietype/OVERHEIDop.gebiedsmarkering">Punt</meta:user-defined>
    <meta:user-defined meta:name="DC.title">Verlengen beslistermijn: Doetinchem, Groot Hagen 11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119</meta:user-defined>
    <meta:user-defined meta:name="OVERHEIDop.GmbID/DC.identifier">gmb-2024-96119</meta:user-defined>
    <meta:user-defined meta:name="OVERHEIDop.versieInformatie"/>
  </office:meta>
</office:document-meta>
</file>