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De Bleeck ong.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Visser Hoogeloon B.V. voor een milieubelastende activiteit; het toepassen van grond of baggerspecie. </text:p>
            <text:p text:style-name="common-al">Ons kenmerk: 711873</text:p>
            <text:p text:style-name="tussenkopcur">Locatie(s)</text:p>
            <text:p text:style-name="common-al">De Bleeck ong.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mevrouw Zavelyeva van de Omgevingsdienst Zuidoost-Brabant, tel. (088) 3690369. Vermeld hierbij het meldnummer 202402200136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611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711873</meta:user-defined>
    <dc:language>nl</dc:language>
    <meta:user-defined meta:name="OVERHEIDop.locatietype/OVERHEIDop.gebiedsmarkering">Adres</meta:user-defined>
    <meta:user-defined meta:name="DC.title">Kennisgeving Besluit activiteiten leefomgeving, De Bleeck ong. te Waal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11</meta:user-defined>
    <meta:user-defined meta:name="OVERHEIDop.GmbID/DC.identifier">gmb-2024-96111</meta:user-defined>
    <meta:user-defined meta:name="OVERHEIDop.versieInformatie"/>
  </office:meta>
</office:document-meta>
</file>