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drie bedrijfsunits op locatie (naast) Nijverheidsweg 5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mgevingsvergunning ontvangen voor het realiseren van drie bedrijfsunits op locatie (naast) Nijverheidsweg 5, Stolwijk.</text:p>
            <text:p text:style-name="common-al">De aanvraag is geregistreerd onder zaaknummer 1931126952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610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0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0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9521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realiseren van drie bedrijfsunits op locatie (naast) Nijverheidsweg 5, Stolwij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03</meta:user-defined>
    <meta:user-defined meta:name="OVERHEIDop.GmbID/DC.identifier">gmb-2024-96103</meta:user-defined>
    <meta:user-defined meta:name="OVERHEIDop.versieInformatie"/>
  </office:meta>
</office:document-meta>
</file>