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incieweg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rovincieweg 5, 9164 LT: bouwen van een recreatiewoning <text:span text:style-name="nadrukcur">28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rovincieweg 5 in Bu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10</meta:user-defined>
    <meta:user-defined meta:name="OVERHEIDop.GmbID/DC.identifier">gmb-2024-9610</meta:user-defined>
    <meta:user-defined meta:name="OVERHEIDop.versieInformatie"/>
  </office:meta>
</office:document-meta>
</file>