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nnedylaan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3 een aanvraag met zaaknummer<text:span text:style-name="nadrukvet"> Z2023-00001610</text:span> hebben ontvangen voor het uitvoeren van detailhandel op de locatie <text:span text:style-name="nadrukvet">Kennedylaan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10</meta:user-defined>
    <meta:user-defined meta:name="DCTERMS.abstract">Ingekomen aanvraag - Kennedylaan 13, 4538AE Terneuzen</meta:user-defined>
    <dc:language>nl</dc:language>
    <meta:user-defined meta:name="OVERHEIDop.locatietype/OVERHEIDop.gebiedsmarkering">Punt</meta:user-defined>
    <meta:user-defined meta:name="DC.title">Ingekomen aanvraag - Kennedylaan 13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961</meta:user-defined>
    <meta:user-defined meta:name="OVERHEIDop.GmbID/DC.identifier">gmb-2024-961</meta:user-defined>
    <meta:user-defined meta:name="OVERHEIDop.versieInformatie"/>
  </office:meta>
</office:document-meta>
</file>