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ijdersbal 2024 in Etten</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burgemeester danwel het college van Oude IJsselstreek, voor zover het ieders bevoegdheden betreft, een besluit genomen op de aanvraag voor het organiseren van het evenement Strijdersbal 2024 op 30 maart 2024 op de locatie Kampstraat in Etten. Kampstraat is (gedeeltelijk) afgesloten en er geldt een parkeerverbod aan de Zeddamseweg. De wegafsluitingen gelden ook voor de op- en afbouw van het evenement.</text:p>
            <text:p text:style-name="common-al">Het besluit is verzonden op 27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09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Besluit evenementenvergunning Strijdersbal 2024 in Etten</meta:user-defined>
    <meta:user-defined meta:name="DCTERMS.W3CDTF/DCTERMS.available">2024-03-01</meta:user-defined>
    <meta:user-defined meta:name="DCTERMS.W3CDTF/OVERHEIDop.jaargang">2024</meta:user-defined>
    <meta:user-defined meta:name="OVERHEIDop.externeBijlage">Strijdersbal|exb-2024-8851</meta:user-defined>
    <meta:user-defined meta:name="OVERHEIDop.publicationIssue">96093</meta:user-defined>
    <meta:user-defined meta:name="OVERHEIDop.GmbID/DC.identifier">gmb-2024-96093</meta:user-defined>
    <meta:user-defined meta:name="OVERHEIDop.versieInformatie"/>
  </office:meta>
</office:document-meta>
</file>