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dakkapel aan de voor- en achterzijde van de woning, Margrietstraat 10, 1483 V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grietstraat 10, 1483 VN De Rijp<text:span text:style-name="nadrukvet">; </text:span>het plaatsen van een dakkapel aan de voor- en achterzijde van de woning</text:p>
            <text:p text:style-name="common-al">
            
          </text:p>
            <text:p text:style-name="common-al">Datum ontvangst: 28-02-2024</text:p>
            <text:p text:style-name="common-al">Zaaknummer: 000061846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09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8460</meta:user-defined>
    <dc:language>nl</dc:language>
    <meta:user-defined meta:name="OVERHEIDop.locatietype/OVERHEIDop.gebiedsmarkering">Punt</meta:user-defined>
    <meta:user-defined meta:name="DC.title">Omgevingsvergunning ingediend: het plaatsen van een dakkapel aan de voor- en achterzijde van de woning, Margrietstraat 10, 1483 VN De Rijp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92</meta:user-defined>
    <meta:user-defined meta:name="OVERHEIDop.GmbID/DC.identifier">gmb-2024-96092</meta:user-defined>
    <meta:user-defined meta:name="OVERHEIDop.versieInformatie"/>
  </office:meta>
</office:document-meta>
</file>