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aliseren van een doorgang in de wand van de keuken, Zwolseweg 54 7412AP Deventer, [DVT00B06531] Deventer B 65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2-2024</text:p>
            <text:p text:style-name="common-al">
            <text:span text:style-name="nadrukvet">Locatie:</text:span> Zwolseweg 54 7412AP Deventer, [DVT00B06531] Deventer B 6531</text:p>
            <text:p text:style-name="common-al">
            <text:span text:style-name="nadrukvet">Zaakomschrijving:</text:span> het realiseren van een doorgang in de wand van de keuken</text:p>
            <text:p text:style-name="common-al">
            <text:span text:style-name="nadrukvet">Zaaknummer:</text:span> Z2024-0000174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174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174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6087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08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08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1744</meta:user-defined>
    <meta:user-defined meta:name="DCTERMS.abstract">het realiseren van een doorgang in de wand van de keu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doorgang in de wand van de keuken, Zwolseweg 54 7412AP Deventer, [DVT00B06531] Deventer B 6531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087</meta:user-defined>
    <meta:user-defined meta:name="OVERHEIDop.GmbID/DC.identifier">gmb-2024-96087</meta:user-defined>
    <meta:user-defined meta:name="OVERHEIDop.versieInformatie"/>
  </office:meta>
</office:document-meta>
</file>