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Kooi 27, 4233 GP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4 heeft de gemeente een aanvraag omgevingsvergunning (regulier)  ontvangen voor het perceel De Kooi 27, 4233 GP Ameide. De aanvraag is geregistreerd onder zaaknummer OVR-2024-004398. De aanvraag betreft het kappen van een Sparre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08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8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398</meta:user-defined>
    <dc:language>nl</dc:language>
    <meta:user-defined meta:name="OVERHEIDop.locatietype/OVERHEIDop.gebiedsmarkering">Punt</meta:user-defined>
    <meta:user-defined meta:name="DC.title">Ingekomen aanvraag omgevingsvergunning De Kooi 27, 4233 GP Ameid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85</meta:user-defined>
    <meta:user-defined meta:name="OVERHEIDop.GmbID/DC.identifier">gmb-2024-96085</meta:user-defined>
    <meta:user-defined meta:name="OVERHEIDop.versieInformatie"/>
  </office:meta>
</office:document-meta>
</file>