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gastores, Van der Kunstraat 19-285, Waldorpstraat 76-156 en 160-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 gebruik nemen van lege ruimtes in de Megastores in het kader van place-making voor een periode van 5 jaar</text:p>
            <text:p text:style-name="common-al"/>
            <text:p text:style-name="common-al">Ons kenmerk: VTH2024-00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gastores, Van der Kunstraat 19-285, Waldorpstraat 76-156 en 160-27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00840</meta:user-defined>
    <meta:user-defined meta:name="DCTERMS.abstract">het tijdelijk in gebruik nemen van lege ruimtes in de Megastores in het kader van place-making voor een periode van 5 jaar</meta:user-defined>
    <dc:language>nl</dc:language>
    <meta:user-defined meta:name="OVERHEIDop.locatietype/OVERHEIDop.gebiedsmarkering">Vlak</meta:user-defined>
    <meta:user-defined meta:name="DC.title">Omgevingsvergunning - Aangevraagd, Megastores, Van der Kunstraat 19-285, Waldorpstraat 76-156 en 160-278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08</meta:user-defined>
    <meta:user-defined meta:name="OVERHEIDop.GmbID/DC.identifier">gmb-2024-9608</meta:user-defined>
    <meta:user-defined meta:name="OVERHEIDop.versieInformatie"/>
  </office:meta>
</office:document-meta>
</file>