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woning in bestaande berging op locatie Oosteinde 6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aanvraag omgevingsvergunning ontvangen voor  het realiseren van een woning in bestaande berging op locatie Oosteinde 6, 2825 AH Berkenwoude.</text:p>
            <text:p text:style-name="common-al">De aanvraag is geregistreerd onder zaaknummer 1931125041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05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25041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woning in bestaande berging op locatie Oosteinde 6, 2825 AH Berkenwoud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57</meta:user-defined>
    <meta:user-defined meta:name="OVERHEIDop.GmbID/DC.identifier">gmb-2024-96057</meta:user-defined>
    <meta:user-defined meta:name="OVERHEIDop.versieInformatie"/>
  </office:meta>
</office:document-meta>
</file>