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Noordlaan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Verlengde Noordlaan, Odiliapeel met omschrijving "aanleggen van een weg voor het aansluiten van de Verlengde Noordlaan op de N264 (sectie D nummer 3854)".</text:p>
            <text:p text:style-name="common-al">De zaak is geregistreerd onder nummer 238-2024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60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2382024</meta:user-defined>
    <meta:user-defined meta:name="DCTERMS.abstract">aanleggen van een weg voor het aansluiten van de Verlengde Noordlaan op de N264 (sectie D nummer 3854)</meta:user-defined>
    <dc:language>nl</dc:language>
    <meta:user-defined meta:name="OVERHEIDop.locatietype/OVERHEIDop.gebiedsmarkering">Punt</meta:user-defined>
    <meta:user-defined meta:name="DC.title">Ingediende aanvraag omgevingsvergunning Verlengde Noordlaan, Odiliape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05</meta:user-defined>
    <meta:user-defined meta:name="OVERHEIDop.GmbID/DC.identifier">gmb-2024-9605</meta:user-defined>
    <meta:user-defined meta:name="OVERHEIDop.versieInformatie"/>
  </office:meta>
</office:document-meta>
</file>